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 van den Berglaan, naast nr. 25</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 het vellen van 1 eik, op locatie Ans van den Berglaan, naast nr. 25. De aanvraag is geregistreerd onder zaaknummer V-2020-56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35 470139</meta:user-defined>
    <meta:user-defined meta:name="DC.title">Kennisgeving ontvangst aanvraag omgevingsvergunning  Ans van den Berglaan, naast nr. 25</meta:user-defined>
    <meta:user-defined meta:name="OVERHEID.PostcodeHuisnummer/OVERHEIDop.postcodeHuisnummer">7545RV 25</meta:user-defined>
    <meta:user-defined meta:name="OVERHEIDop.straatnaam">Ans van den Berglaan</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3615</meta:user-defined>
    <meta:user-defined meta:name="OVERHEIDop.GmbID/DC.identifier">gmb-2020-263615</meta:user-defined>
    <meta:user-defined meta:name="OVERHEIDop.versieInformatie"/>
  </office:meta>
</office:document-meta>
</file>