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sde Tochtweg tussen nummer 4c en 5 in Waddinxve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Omgevingsdienst Midden-Holland (ODMH) namens de gemeente Waddinxveen besloten om de beslistermijn voor de aanvraag met kenmerk 2020195472 voor he bouwen van een vrijstaande woning op de locatie Zesde Tochtweg tussen nummer 4c en 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61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36.77 450561.6</meta:user-defined>
    <meta:user-defined meta:name="DC.title">Kennisgeving verlenging beslistermijn omgevingsvergunning Zesde Tochtweg tussen nummer 4c en 5 in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612</meta:user-defined>
    <meta:user-defined meta:name="OVERHEIDop.GmbID/DC.identifier">gmb-2020-263612</meta:user-defined>
    <meta:user-defined meta:name="OVERHEIDop.versieInformatie"/>
  </office:meta>
</office:document-meta>
</file>