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pand en aanleggen van een inrit - Legolaan 8A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0 een besluit genomen op de aanvraag met zaaknummer Z202002188 voor het oprichten van een bedrijfspand en aanleggen van een inrit op locatie Legolaan 8A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61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5.91 581298.92</meta:user-defined>
    <meta:user-defined meta:name="DC.title">Kennisgeving besluit op aanvraag omgevingsvergunning voor het oprichten van een bedrijfspand en aanleggen van een inrit - Legolaan 8A te Grootegast</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10-13</meta:user-defined>
    <meta:user-defined meta:name="DCTERMS.W3CDTF/OVERHEIDop.jaargang">2020</meta:user-defined>
    <meta:user-defined meta:name="OVERHEIDop.publicationIssue">263610</meta:user-defined>
    <meta:user-defined meta:name="OVERHEIDop.GmbID/DC.identifier">gmb-2020-263610</meta:user-defined>
    <meta:user-defined meta:name="OVERHEIDop.versieInformatie"/>
  </office:meta>
</office:document-meta>
</file>