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Nobisweg 15, 5473 RD Heeswijk-Dinther</text:p>
      <text:section text:name="zakelijke-mededeling_id1-3-2" text:style-name="zakelijke-mededeling">
        <text:section text:name="zakelijke-mededeling-tekst_id1-3-2-1" text:style-name="zakelijke-mededeling-tekst">
          <text:section text:name="tekst_id1-3-2-1-1" text:style-name="tekst">
            <text:p text:style-name="common-al">Van der Heijden Nistelrode B.V. heeft een melding op grond van het Besluit mobiel breken ingediend. De melding richt zich op het breken van in totaal  1.000 ton steenachtige materialen op het adres Nobisweg 15, 5473 RD Heeswijk-Dinther. De melding is geldig vanaf 16 oktober 2020 tot uiterlijk 15 januari 2021 en geldt in deze periode maximaal 2 aaneengesloten werkdagen. De verwachte startdatum 16 oktober 2020. Bronsterkte mobiele breker is 116,5 dB(A). </text:p>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beroepsmogelijkheid</text:span>
          </text:p>
            <text:p text:style-name="common-al">Er zijn geen bezwaar-/beroepsmogelijkhe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36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2324.879 406864.325</meta:user-defined>
    <meta:user-defined meta:name="DC.title">Wet milieubeheer - Besluit mobiel breken Nobisweg 15, 5473 RD Heeswijk-Dinther</meta:user-defined>
    <meta:user-defined meta:name="OVERHEID.PostcodeHuisnummer/OVERHEIDop.postcodeHuisnummer">5473RD 15</meta:user-defined>
    <meta:user-defined meta:name="OVERHEIDop.straatnaam">Nobisweg</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263608</meta:user-defined>
    <meta:user-defined meta:name="OVERHEIDop.GmbID/DC.identifier">gmb-2020-263608</meta:user-defined>
    <meta:user-defined meta:name="OVERHEIDop.versieInformatie"/>
  </office:meta>
</office:document-meta>
</file>