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Ign. Bispincklaan 26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0 hebben we een aanvraag omgevingsvergunning voor de kap van 1 boom op Ign. Bispincklaan 26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360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0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0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812 490679</meta:user-defined>
    <meta:user-defined meta:name="DC.title">Aanvraag kapvergunning Ign. Bispincklaan 26 in Bloemendaal</meta:user-defined>
    <meta:user-defined meta:name="OVERHEID.PostcodeHuisnummer/OVERHEIDop.postcodeHuisnummer">2061EN 26</meta:user-defined>
    <meta:user-defined meta:name="OVERHEIDop.straatnaam">Ign. Bispincklaan</meta:user-defined>
    <meta:user-defined meta:name="OVERHEIDop.woonplaats">Bloemendaal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607</meta:user-defined>
    <meta:user-defined meta:name="OVERHEIDop.GmbID/DC.identifier">gmb-2020-263607</meta:user-defined>
    <meta:user-defined meta:name="OVERHEIDop.versieInformatie"/>
  </office:meta>
</office:document-meta>
</file>