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812, BAVO-terrein Langevelderweg 27 te Noordwijkerhout, het het kappen van 520 bomen, 09-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6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812</meta:user-defined>
    <meta:user-defined meta:name="DCTERMS.abstract">het het kappen van 520 bomen</meta:user-defined>
    <dc:language>nl</dc:language>
    <meta:user-defined meta:name="OVERHEID.EPSG28992/DC.spatial">93894 475681</meta:user-defined>
    <meta:user-defined meta:name="DC.title">Verzonden besluit omgevingsvergunning - BAVO-terrein Langevelderweg 27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3600</meta:user-defined>
    <meta:user-defined meta:name="OVERHEIDop.GmbID/DC.identifier">gmb-2020-263600</meta:user-defined>
    <meta:user-defined meta:name="OVERHEIDop.versieInformatie"/>
  </office:meta>
</office:document-meta>
</file>