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onsbeek Lente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vergunning</text:p>
            <text:p text:style-name="common-al">Voor:  Sonsbeek Lentefestival</text:p>
            <text:p text:style-name="common-al">Datum: 22 maart  2020</text:p>
            <text:p text:style-name="common-al">Locatie: park Sonsbeek</text:p>
            <text:p text:style-name="common-al">Dossiernummer: 43668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6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36 444780</meta:user-defined>
    <meta:user-defined meta:name="DC.title">Gemeente Arnhem - Aanvraag evenementenvergunning, Sonsbeek Lentefestival</meta:user-defined>
    <meta:user-defined meta:name="OVERHEID.PostcodeHuisnummer/OVERHEIDop.postcodeHuisnummer">6814</meta:user-defined>
    <meta:user-defined meta:name="OVERHEIDop.straatnaam">Tellegenlaan</meta:user-defined>
    <meta:user-defined meta:name="OVERHEIDop.woonplaats">Arnhe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360</meta:user-defined>
    <meta:user-defined meta:name="OVERHEIDop.GmbID/DC.identifier">gmb-2020-26360</meta:user-defined>
    <meta:user-defined meta:name="OVERHEIDop.versieInformatie"/>
  </office:meta>
</office:document-meta>
</file>