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mièrestraat 3 te Nijmegen: verwijderen van asbest in een mutatie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0-2020</text:p>
            <text:p text:style-name="common-al">
            <text:span text:style-name="nadrukvet">Omschrijving: </text:span>verwijderen van asbest in een mutatiewoning (Lumièrestraat 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160.01</text:p>
            <text:p text:style-name="common-al">
            <text:span text:style-name="nadrukvet">Product: </text:span>meldingen</text:p>
            <text:p text:style-name="common-al">
            <text:span text:style-name="nadrukvet">Ontvangst: </text:span>06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5FD82B8-B88B-4AD4-8A9D-252BFAEE2813" xlink:type="simple">http://www.nijmegen.nl/vergunningpagina/?guid=F5FD82B8-B88B-4AD4-8A9D-252BFAEE281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3594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9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9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935.85 424713.6</meta:user-defined>
    <meta:user-defined meta:name="DC.title">Lumièrestraat 3 te Nijmegen: verwijderen van asbest in een mutatiewoning - meldingen - Melding ontvangen</meta:user-defined>
    <meta:user-defined meta:name="OVERHEID.PostcodeHuisnummer/OVERHEIDop.postcodeHuisnummer">6533LN 3</meta:user-defined>
    <meta:user-defined meta:name="OVERHEIDop.straatnaam">Lumièrestraat</meta:user-defined>
    <meta:user-defined meta:name="OVERHEIDop.woonplaats">Nijmeg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594</meta:user-defined>
    <meta:user-defined meta:name="OVERHEIDop.GmbID/DC.identifier">gmb-2020-263594</meta:user-defined>
    <meta:user-defined meta:name="OVERHEIDop.versieInformatie"/>
  </office:meta>
</office:document-meta>
</file>