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andelboomstraat 16 te Nijmegen: verwijderen van 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0</text:p>
            <text:p text:style-name="common-al">
            <text:span text:style-name="nadrukvet">Omschrijving: </text:span>verwijderen van  asbesthoudende materialen (Amandelboom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14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AEF551-E21C-4064-A158-EA58CAB509AA" xlink:type="simple">http://www.nijmegen.nl/vergunningpagina/?guid=37AEF551-E21C-4064-A158-EA58CAB509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59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9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9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66.65 427265.13</meta:user-defined>
    <meta:user-defined meta:name="DC.title">Amandelboomstraat 16 te Nijmegen: verwijderen van  asbesthoudende materialen - meldingen - Melding ontvangen</meta:user-defined>
    <meta:user-defined meta:name="OVERHEID.PostcodeHuisnummer/OVERHEIDop.postcodeHuisnummer">6523GL 16</meta:user-defined>
    <meta:user-defined meta:name="OVERHEIDop.straatnaam">Amandelboomstraat</meta:user-defined>
    <meta:user-defined meta:name="OVERHEIDop.woonplaats">Nijmeg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592</meta:user-defined>
    <meta:user-defined meta:name="OVERHEIDop.GmbID/DC.identifier">gmb-2020-263592</meta:user-defined>
    <meta:user-defined meta:name="OVERHEIDop.versieInformatie"/>
  </office:meta>
</office:document-meta>
</file>