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59 te Nijmegen: uitbreiden en aanpassen van de woning en het vernieuwen van de buitenkozijnen va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0</text:p>
            <text:p text:style-name="common-al">
            <text:span text:style-name="nadrukvet">Omschrijving: </text:span>uitbreiden en aanpassen van de woning en het vernieuwen van de buitenkozijnen van de voorgevel (Hermelijnstraat 5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64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FE797EE-7864-421C-9775-7E26E4563EAA" xlink:type="simple">http://www.nijmegen.nl/vergunningpagina/?guid=FFE797EE-7864-421C-9775-7E26E4563E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59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46.47 426779.19</meta:user-defined>
    <meta:user-defined meta:name="DC.title">Hermelijnstraat 59 te Nijmegen: uitbreiden en aanpassen van de woning en het vernieuwen van de buitenkozijnen van de voorgevel - omgevingsvergunning - Beslistermijn verlengd</meta:user-defined>
    <meta:user-defined meta:name="OVERHEID.PostcodeHuisnummer/OVERHEIDop.postcodeHuisnummer">6531JW 59</meta:user-defined>
    <meta:user-defined meta:name="OVERHEIDop.straatnaam">Hermelijnstraat</meta:user-defined>
    <meta:user-defined meta:name="OVERHEIDop.woonplaats">Nijme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90</meta:user-defined>
    <meta:user-defined meta:name="OVERHEIDop.GmbID/DC.identifier">gmb-2020-263590</meta:user-defined>
    <meta:user-defined meta:name="OVERHEIDop.versieInformatie"/>
  </office:meta>
</office:document-meta>
</file>