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: verleend een tijdelijk wijzigingsbesluit horeca-exploitatievergunning Hildo Krop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9 oktober 2020 een tijdelijke wijziging van de horeca-exploitatievergunning is verleend aan de exploitant van Eetcafé Hollywood aan de Hildo Kropstraat 18 A in Nieuwegein. Het besluit betreft een tijdelijk vervroegde  openingstijd. Dit besluit is op 9 oktober 2020 verzonden.</text:p>
            <text:p text:style-name="common-al"/>
            <text:p text:style-name="common-al">Als de verlening van dit tijdelijke besluit u rechtstreeks als belanghebbende treft, wordt u gedurende 6 weken vanaf de dag van verzend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 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Wilt u meer weten over dit besluit? Neem dan contact op met het Team Vergunningen, telefonisch bereikbaar onder nummer 030 - 60 71 880 of via email: mo.stw.vergunningen@nieuwegein.nl</text:p>
                <text:p text:style-name="al"/>
                <text:p text:style-name="al">Nieuwegein, 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58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8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8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852756</meta:user-defined>
    <dc:language>nl</dc:language>
    <meta:user-defined meta:name="OVERHEID.EPSG28992/DC.spatial">134541.398 449401.24</meta:user-defined>
    <meta:user-defined meta:name="DC.title">Gemeente Nieuwegein: verleend een tijdelijk wijzigingsbesluit horeca-exploitatievergunning Hildo Kropstraat 18 A</meta:user-defined>
    <meta:user-defined meta:name="OVERHEID.PostcodeHuisnummer/OVERHEIDop.postcodeHuisnummer">3431CC 18</meta:user-defined>
    <meta:user-defined meta:name="OVERHEIDop.straatnaam">Hildo Kropstraat</meta:user-defined>
    <meta:user-defined meta:name="OVERHEIDop.woonplaats">Nieuwegei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86</meta:user-defined>
    <meta:user-defined meta:name="OVERHEIDop.GmbID/DC.identifier">gmb-2020-263586</meta:user-defined>
    <meta:user-defined meta:name="OVERHEIDop.versieInformatie"/>
  </office:meta>
</office:document-meta>
</file>