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aanbrengen van een nieuwe bluswatervoorzi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aanbrengen van een nieuwe bluswatervoorziening (Stadionplein 1 te Nijmegen)</text:p>
            <text:p text:style-name="common-al">
            <text:span text:style-name="nadrukvet">Activiteiten: </text:span>Bouwen; </text:p>
            <text:p text:style-name="common-al">
            <text:span text:style-name="nadrukvet">Zaaknummer: </text:span>W.Z20.101906.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Vergunning verleen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68DACF-1416-4E6A-B269-5F02CD8DED80" xlink:type="simple">http://www.nijmegen.nl/vergunningpagina/?guid=0768DACF-1416-4E6A-B269-5F02CD8DED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7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0.76 426035.02</meta:user-defined>
    <meta:user-defined meta:name="DC.title">Stadionplein 1 te Nijmegen: aanbrengen van een nieuwe bluswatervoorziening - omgevingsvergunning - Vergunning verleend</meta:user-defined>
    <meta:user-defined meta:name="OVERHEID.PostcodeHuisnummer/OVERHEIDop.postcodeHuisnummer">6532AJ 1</meta:user-defined>
    <meta:user-defined meta:name="OVERHEIDop.straatnaam">Stadionplein</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76</meta:user-defined>
    <meta:user-defined meta:name="OVERHEIDop.GmbID/DC.identifier">gmb-2020-263576</meta:user-defined>
    <meta:user-defined meta:name="OVERHEIDop.versieInformatie"/>
  </office:meta>
</office:document-meta>
</file>