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2 te Maastricht. Verlenging beslistermijn omgevingsvergunning, het realiseren van een extra studio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18WB</text:p>
            <text:p text:style-name="common-al">
            <text:span text:style-name="nadrukvet">Franciscus Romanusweg 2 te Maastricht</text:span>
          </text:p>
            <text:p text:style-name="common-al">
            <text:span text:style-name="nadrukvet">het realiseren van een extra studio op de eerste verdieping</text:span>
          </text:p>
            <text:p text:style-name="common-al"/>
            <text:p text:style-name="common-al">
            <text:span text:style-name="nadrukvet">Datum ontvangst aanvraag:</text:span> 17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57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 318604.99</meta:user-defined>
    <meta:user-defined meta:name="DC.title">Franciscus Romanusweg 2 te Maastricht. Verlenging beslistermijn omgevingsvergunning, het realiseren van een extra studio op de eerste verdieping</meta:user-defined>
    <meta:user-defined meta:name="OVERHEID.PostcodeHuisnummer/OVERHEIDop.postcodeHuisnummer">6221AE 2</meta:user-defined>
    <meta:user-defined meta:name="OVERHEIDop.straatnaam">Franciscus Romanusweg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72</meta:user-defined>
    <meta:user-defined meta:name="OVERHEIDop.GmbID/DC.identifier">gmb-2020-263572</meta:user-defined>
    <meta:user-defined meta:name="OVERHEIDop.versieInformatie"/>
  </office:meta>
</office:document-meta>
</file>