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1 te Nijmegen: plaatsen van terrasschermen rond de terras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plaatsen van terrasschermen rond de terrassen (Koningstraat 21 te Nijmegen)</text:p>
            <text:p text:style-name="common-al">
            <text:span text:style-name="nadrukvet">Activiteiten: </text:span>Bouwen; </text:p>
            <text:p text:style-name="common-al">
            <text:span text:style-name="nadrukvet">Zaaknummer: </text:span>W.Z20.108149.01</text:p>
            <text:p text:style-name="common-al">
            <text:span text:style-name="nadrukvet">Product: </text:span>omgevingsvergunning</text:p>
            <text:p text:style-name="common-al">
            <text:span text:style-name="nadrukvet">Ontvangst: </text:span>08-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7B69F0-2F4F-4228-82EA-CF7FF8D726E2" xlink:type="simple">http://www.nijmegen.nl/vergunningpagina/?guid=A87B69F0-2F4F-4228-82EA-CF7FF8D726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7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23 428616.53</meta:user-defined>
    <meta:user-defined meta:name="DC.title">Koningstraat 21 te Nijmegen: plaatsen van terrasschermen rond de terrassen - omgevingsvergunning - Aanvraag ontvangen</meta:user-defined>
    <meta:user-defined meta:name="OVERHEID.PostcodeHuisnummer/OVERHEIDop.postcodeHuisnummer">6511LA 21</meta:user-defined>
    <meta:user-defined meta:name="OVERHEIDop.straatnaam">Koningstraat</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71</meta:user-defined>
    <meta:user-defined meta:name="OVERHEIDop.GmbID/DC.identifier">gmb-2020-263571</meta:user-defined>
    <meta:user-defined meta:name="OVERHEIDop.versieInformatie"/>
  </office:meta>
</office:document-meta>
</file>