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ENLIJST GEMEENTERAAD GEMEENTE MIDDEN-GRONINGEN D.D. 19 SEPTEMBER 2019</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Voorzitter:</text:p>
            <text:p text:style-name="al">A. Hoogendoorn</text:p>
            <text:p text:style-name="al"/>
            <text:p text:style-name="al">Aanwezige raadsleden:</text:p>
            <text:p text:style-name="al">PvdA:  T. van der Veen     Gemeentebelangen Midden-Groningen: H. Haze</text:p>
            <text:p text:style-name="al">  H.J. Flederus        M. Ploeger</text:p>
            <text:p text:style-name="al">  J. Westerdiep        J. Velthuis</text:p>
            <text:p text:style-name="al">  J. van Duren         H. Loots </text:p>
            <text:p text:style-name="al">  R. Sinnema                      G.H. Akkerman-Ritsema </text:p>
            <text:p text:style-name="al"/>
            <text:p text:style-name="al">SP:  M. Feenstra       VVD:  M.E. Bos-Carabain</text:p>
            <text:p text:style-name="al">  H. Polat         C.J.H. Ubels</text:p>
            <text:p text:style-name="al">  M. Kluit         E.J.K. Offereins</text:p>
            <text:p text:style-name="al">            P.P.A. Nieland-Kampen</text:p>
            <text:p text:style-name="al"/>
            <text:p text:style-name="al">ChristenUnie: M.T. Metscher     CDA: A.P.A. van der Burg-Versteeg</text:p>
            <text:p text:style-name="al">H.B. van Dijk      F. Bos</text:p>
            <text:p text:style-name="al">N. Joostens       M.W. van der Meijden</text:p>
            <text:p text:style-name="al">   L. Doorn       H. Wind  </text:p>
            <text:p text:style-name="al"/>
            <text:p text:style-name="al">GroenLinks: A.D. Bosscher      D66:  G.H. Renkema</text:p>
            <text:p text:style-name="al">            Y.P. Lutterop   </text:p>
            <text:p text:style-name="al"/>
            <text:p text:style-name="al">Leefbaar Midden-Groningen: F.A. Kruzenga </text:p>
            <text:p text:style-name="al"/>
            <text:p text:style-name="al"/>
            <text:p text:style-name="al">Griffier:</text:p>
            <text:p text:style-name="al">F.M. Bouwman</text:p>
            <text:p text:style-name="al"/>
            <text:p text:style-name="al">m.k.a. </text:p>
            <text:p text:style-name="al">- M.E. Bosman (GroenLinks)</text:p>
            <text:p text:style-name="al">- K.W. Koning (SP)</text:p>
            <text:p text:style-name="al">- N.R. van der Vlist</text:p>
            <text:p text:style-name="al"/>
            <text:p text:style-name="al"/>
            <text:p text:style-name="al">Aldus vastgesteld in de openbare vergadering van 17 oktober 2019</text:p>
            <text:p text:style-name="al"/>
            <text:p text:style-name="al">De raad van de gemeente Midden-Groningen</text:p>
            <text:p text:style-name="al"/>
            <text:p text:style-name="al">A. Hoogendoorn      F.M. Bouwman</text:p>
            <text:p text:style-name="al">Voorzitter      Raadsgriffier</text:p>
            <text:p text:style-name="al"/>
            <text:p text:style-name="al"/>
            <text:p text:style-name="al"/>
            <text:p text:style-name="al"/>
            <text:p text:style-name="al"/>
            <text:p text:style-name="al">
            <text:span text:style-name="nadrukvet">1.</text:span>
            <text:span text:style-name="nadrukvet">Opening</text:span>
          </text:p>
            <text:p text:style-name="al">De voorzitter opent de vergadering om 19.30 uur.</text:p>
            <text:p text:style-name="al"/>
            <text:p text:style-name="al">
            <text:span text:style-name="nadrukvet">2. </text:span>
            <text:span text:style-name="nadrukvet">Vaststellen agenda</text:span>
          </text:p>
            <text:p text:style-name="al">Agendapunt 17 betreffende subsidieverordening Fonds kwaliteitsimpuls Overschild Midden-Groningen 2019 wordt geplaatst na punt 7 op de agenda als eerste inhoudelijk bespreekpunt. Verder dient de SP een motie vreemd aan de orde van de dag in betreffende de vergunningen Windpark N33. Dit agendapunt wordt als punt 18 op agenda geplaatst. De agenda wordt met deze wijzigingen vastgesteld.</text:p>
            <text:p text:style-name="al"/>
            <text:p text:style-name="al">
            <text:span text:style-name="nadrukvet">3. </text:span>
            <text:span text:style-name="nadrukvet">Inventarisatie spreekrecht burgers</text:span>
          </text:p>
            <text:p text:style-name="al">- De heer De Bey: n.a.v. ingekomen brief nr 2 Bestuur cv de Leine en nr. 7 (bestuur Klein Scheveningen) cv de Leine.</text:p>
            <text:p text:style-name="al">- Mw. A. Steeman:  n.a.v. ingekomen brief nr. 6 Illegale velling bomen.</text:p>
            <text:p text:style-name="al"/>
            <text:p text:style-name="al">
            <text:span text:style-name="nadrukvet">4.</text:span>
            <text:span text:style-name="nadrukvet">Vragenuur:</text:span>
          </text:p>
            <text:p text:style-name="al">Er zijn geen vragen ingediend.</text:p>
            <text:p text:style-name="al"/>
            <text:p text:style-name="al">
            <text:span text:style-name="nadrukvet">5.</text:span>
            <text:span text:style-name="nadrukvet">Vaststellen verslaglegging raadscommissies van 5 en 12 september en de besluitenlijst van de gemeenteraad van 11 juli 2019</text:span>
          </text:p>
            <text:p text:style-name="al">• De verslagleggingen van de raadscommissies van 5 september 2019 worden ongewijzigd vastgesteld</text:p>
            <text:p text:style-name="al">• De verslagleggingen van de raadscommissies van 12 september worden ongewijzigd vastgesteld </text:p>
            <text:p text:style-name="al">• De besluitenlijst van de gemeenteraad van 11 juli 2019 wordt ongewijzigd vastgesteld.</text:p>
            <text:p text:style-name="al"> </text:p>
            <text:p text:style-name="al">
            <text:span text:style-name="nadrukvet">6. </text:span>
            <text:span text:style-name="nadrukvet">Ingekomen stukken en mededelingen/Lange Termijn Agenda/Toezeggingen</text:span>
          </text:p>
            <text:p text:style-name="al">Voorstel om in te stemmen met de wijze van afdoening van de ingekomen stukken.</text:p>
            <text:p text:style-name="al">Insprekers:</text:p>
            <text:p text:style-name="al">• De heer De Bey over de Oeverlanden heeft ingesproken n.a.v. ingekomen brief nr 2 Bestuur cv de Leine en nr. 7 (bestuur Klein Scheveningen) cv de Leine.</text:p>
            <text:p text:style-name="al">• Mw. A. Steeman heeft ingesproken n.a.v. ingekomen brief nr. 6 Illegale velling bomen.</text:p>
            <text:p text:style-name="al">Agenderingsverzoek:</text:p>
            <text:p text:style-name="al">- Dhr. Wind (CDA) verzoekt de agendacommissie om de Jaarrapportage BWRI te agenderen voor een informatiebijeenkomst. </text:p>
            <text:p text:style-name="al">- De fractie van GemeenteBelangen Midden-Groningen verzoekt om agendering van ingekomen brief nr. 2 (Brief bungalowpark de Leine);</text:p>
            <text:p text:style-name="al">- De fracties van GroenLinks en D66 verzoeken om agendering van ingekomen stuk nr. 6 (illegale velling bomen);</text:p>
            <text:p text:style-name="al">Informatieverzoek:</text:p>
            <text:p text:style-name="al">N.a.v. brief nr. 5 (dhr. Scholte): Het CDA verzoekt het college de raad te informeren over de beslissing van het college nadat er een uitspraak is gedaan door de Commissie Bezwaarschriften n.a.v. het bezwaarschrift.</text:p>
            <text:p text:style-name="al">Toezeggingen:</text:p>
            <text:p text:style-name="al">Dhr. Ploeger (GemeenteBelangen Midden-Groningen) merkt op dat er behoorlijk wat toezeggingen van 1 portefeuillehouder openstaan en vraagt om aandacht voor deze openstaande toezeggingen. Daarnaast wordt verzocht om in het vervolg een afdoeningstermijn aan te geven.</text:p>
            <text:p text:style-name="al">Besluit:</text:p>
            <text:p text:style-name="al"/>
            <text:p text:style-name="al">In te stemmen met :</text:p>
            <text:p text:style-name="al">1. De wijze van afdoening van de lijst ingekomen stukken (bijlage 1)</text:p>
            <text:p text:style-name="al">2. De lange termijn agenda (bijlage 2)</text:p>
            <text:p text:style-name="al">3. De toezeggingenlijst (bijlage 3)</text:p>
            <text:p text:style-name="al">
            <text:span text:style-name="nadrukvet">7.</text:span>
            <text:span text:style-name="nadrukvet">Voorstel tot het vaststellen van de lijst van Hamerstukken:</text:span>
          </text:p>
            <text:p text:style-name="al">Voorstel om in te stemmen met de lijst van de volgende hamerstukken:</text:p>
            <text:p text:style-name="al">A. Verordening werkzaamheden kabels en leidingen Midden-Groningen 2019          Deze verordening regelt de werkzaamheden in en op de ondergrond die het gevolg zijn van het leggen, onderhouden en opruimen van kabels en leidingen. Daarbij gaat het bijvoorbeeld over de aanleg van waterleiding of glasvezel.</text:p>
            <text:p text:style-name="al">(Portefeuillehouder: dhr. Boersma)</text:p>
            <text:p text:style-name="al">Besluit: (met algemene stemmen)</text:p>
            <text:p text:style-name="al">Vast te stellen van de Verordening werkzaamheden kabels en leidingen Midden-Groningen 2019.</text:p>
            <text:p text:style-name="al">B. Verordening kwaliteit vergunningverlening, toezicht en handhaving omgevingsrecht gemeente Midden-Groningen 2019</text:p>
            <text:p text:style-name="al">Op grond van de Wet vergunningverlening, toezicht en handhaving zijn gemeenten verplicht om een Verordening kwaliteit vergunningverlening, toezicht en handhaving vast te stellen. De voormalige gemeenten Hoogezand-Sappemeer, Slochteren en Menterwolde hadden deze verordening al vastgesteld</text:p>
            <text:p text:style-name="al">(Portefeuillehouder: dhr. Boersma)</text:p>
            <text:p text:style-name="al">Besluit (met algemene stemmen)</text:p>
            <text:p text:style-name="al">De Verordening kwaliteit vergunningverlening, toezicht en handhaving omgevingsrecht gemeente Midden-Groningen 2019 vast te stellen.</text:p>
            <text:p text:style-name="al"/>
            <text:p text:style-name="al">C. Verordening vestigen uitsluitend recht collectieve aanvullende ziektekostenverzekering</text:p>
            <text:p text:style-name="al">De gemeente Midden-Groningen biedt samen met Menzis een collectieve aanvullende ziektekostenverzekering aan voor mensen met een laag inkomen (CAZ). Menzis is de enige zorgverzekeraar die dit in onze regio doet. Er zijn Europese regels voor aanbesteding van diensten. Daarom moeten we in principe de CAZ aanbesteden. Omdat Menzis de enige aanbieder is, heeft dat niet veel zin. Daarom vestigen we een uitsluitend recht ten gunste van Menzis. Dit betekent dat Menzis als enige zorgverzekeraar in de gemeente Midden-Groningen een CAZ kan aanbieden.</text:p>
            <text:p text:style-name="al"/>
            <text:p text:style-name="al">(Portefeuillehouder: dhr. Boersma)  </text:p>
            <text:p text:style-name="al"/>
            <text:p text:style-name="al">Besluit: (met algemene stemmen)</text:p>
            <text:p text:style-name="al">Vast te stellen van de Verordening vestigen uitsluitend recht collectieve aanvullende ziektekostenverzekering gemeente Midden-Groningen 2020.</text:p>
            <text:p text:style-name="al">D. Beleidsplan groen 2020-2024</text:p>
            <text:p text:style-name="al">Met de harmonisering van het groenbeleid uit de voorgaande gemeenten Hoogezand-Sappemeer, Menterwolde en Slochteren in de Beleidsnota Openbaar Groen 2020-2024 wordt ruimte geboden aan initiatieven voor bewoner samenwerking, komt de nadruk te liggen op het leveren van maatwerk per dorp-wijk-buurt en wordt (pro)actief ingespeeld om maatschappelijke en natuurlijke ontwikkeling.  </text:p>
            <text:p text:style-name="al">(Portefeuillehouder: dhr. Boersma)</text:p>
            <text:p text:style-name="al">Besluit: (met algemene stemmen)</text:p>
            <text:p text:style-name="al">1. Vast te stellen van de Beleidsnota Openbaar Groen 2020-2024.</text:p>
            <text:p text:style-name="al">2. De huidige beheerbegroting groen te handhaven overeenkomstig de financiële paragraaf.</text:p>
            <text:p text:style-name="al">3. Het Groenstructuurplan 2015 (Hoogezand-Sappemeer) vastgesteld op 21 september 2015, het (Voorontwerp) Structuurvisie Menterwolde 2013 vastgesteld door de raad  en   de Landschaps- en Groenvisie gemeente Slochteren 2002 vastgesteld op 3 april 2001 in te trekken.</text:p>
            <text:p text:style-name="al">E. Voorbereidingskrediet Gorecht-West fase 4 en 5</text:p>
            <text:p text:style-name="al">Lefier, de gemeente en het ontwerpbureau De Zwarte Hond/Okra zijn inmiddels gestart met het stedenbouwkundig- en inrichtingsplan voor Gorecht-West fase 4 en 5. Het betreft stedelijk gebied waarbij aansluiting moet worden gezocht bij de reeds uitgevoerde en in uitvoering zijnde fases. Voor deze fasen van de planvorming wordt nu een voorbereidingskrediet aangevraagd. Voor fase 1, 2 en 3 is dit op identieke wijze gebeurd.</text:p>
            <text:p text:style-name="al">(Portefeuillehouder: mw. Woortman)</text:p>
            <text:p text:style-name="al">Besluit: (met algemene stemmen)</text:p>
            <text:p text:style-name="al">1. Akkoord te gaan met het beschikbaar stellen van een voorbereidingskrediet van € 1.039.000,-voor Gorecht-West fase 4 en 5;</text:p>
            <text:p text:style-name="al">2. Akkoord te gaan met bijgevoegde begrotingswijziging(2019-014).</text:p>
            <text:p text:style-name="al">F. Beheerplan gemeentelijke gebouwen Midden-Groningen</text:p>
            <text:p text:style-name="al">Het beheerplan gaat over de manier waarop de gemeente met haar vastgoed omgaat en de financiering daarvan. Alle gebouw- en installatie onderdelen zijn in kaart gebracht en daarvan zijn van alle items de staat en levensduur bepaald. Daaraan gekoppeld kan dus ook voor ieder item bepaald worden wanneer welk onderhoud moet plaatsvinden en wanneer iets moet worden vervangen. Tegelijkertijd is de gemeente bezig om vastgoedbeleid te ontwikkelen. Dit moet er voor zorgen dat de gemeente voldoende vastgoed beheert om samen met haar inwoners haar maatschappelijke doelen te verwezenlijken. </text:p>
            <text:p text:style-name="al">(Portefeuillehouder: dhr. Drenth)</text:p>
            <text:p text:style-name="al">Besluit: (met algemene stemmen)</text:p>
            <text:p text:style-name="al">het Beheerplan gemeentelijke gebouwen Midden-Groningen vast te stellen.</text:p>
            <text:p text:style-name="al"/>
            <text:p text:style-name="al">G. Rekenkamerrapport dienstverlening                                                                               De Rekenkamercommissie (RKC) Midden-Groningen heeft tot doel de kaderstellende en controlerende taak van de gemeenteraad te versterken. Daartoe voert de RKC onderzoek uit naar het gevoerde beleid van de gemeente. De RKC heeft ten aanzien van de gemeentelijke dienstverlening een uitgebreid onderzoek uitgevoerd. De RKC heeft een aanbiedingsbrief geschreven gericht aan de raad waarin een toelichting gegeven wordt op de totstandkoming van het onderzoek en het rapport. Daarnaast worden de belangrijkste bevindingen vermeld met daarbij de aanbevelingen van de RKC aan de raad. </text:p>
            <text:p text:style-name="al"/>
            <text:p text:style-name="al">(portefuillehouder: dhr. Hoogendoorn)</text:p>
            <text:p text:style-name="al"/>
            <text:p text:style-name="al">Besluit: (met algemene stemmen)</text:p>
            <text:p text:style-name="al">1. Kennis te nemen van het rapport over het onderzoek naar de gemeentelijke diensteverlening van de gemeente Midden-Groningen door de rekenkamercommissie Midden-Groningen en de daarin opgenomen conclusies en bevindingen.</text:p>
            <text:p text:style-name="al">2. In te stemmen met de aanbevelingen uit het rapport voor het gemeentebestuur, het college op te dragen deze uit te voeren en de raad hierover op de hoogte te houden.</text:p>
            <text:p text:style-name="al"/>
            <text:p text:style-name="al">
            <text:span text:style-name="nadrukvet">8.</text:span>
            <text:span text:style-name="nadrukvet">Subsidieverordening Fonds Kwaliteitsimpuls Overschild Midden-Groningen 2019                                                                                                               </text:span>Dit fonds komt voort uit de Structuurvisie Overschild  2018-2028 en dient een extra kwaliteitsimpuls binnen de grootschalige versterkingsoperatie mogelijk te maken. Na vaststelling van deze verordening kunnen eigenaren binnen het postcodegebied Overschild een subsidie aanvragen voor aanvullende maatregelen die een extra impuls geven aan de kwaliteit van hun eigen woningen en daarmee uiteindelijk aan heel Overschild. De kwaliteitsverhogende maatregelen kunnen betrekking hebben op de ruimtelijke uitstraling van de woning, de duurzaamheid van de woning en de levensloopbestendigheid van de woning.</text:p>
            <text:p text:style-name="al">(Portefeuillehouder: mw. Woortman)</text:p>
            <text:p text:style-name="al">Amendement ingediend door alle fracties (zie bijlage)</text:p>
            <text:p text:style-name="al">Met algemene stemmen aangenomen, daarom wordt punt 4 in de besluitvorming vervangen door de tekst zoals voorgesteld in het amendement.</text:p>
            <text:p text:style-name="al"/>
            <text:p text:style-name="al">Besluit: (met algemene stemmen)</text:p>
            <text:p text:style-name="al">• Vaststellen van de Subsidieverordening Fonds Kwaliteitsimpuls Overschild Midden-Groningen 2019, inclusief bijlagen;</text:p>
            <text:p text:style-name="al">• De subsidieverordening ad €4,35 miljoen financieel te dekken uit het budget “inpassingskosten” die voor de aardbevingsregio beschikbaar komt;</text:p>
            <text:p text:style-name="al">• Dit via begrotingswijziging 2019-014 als verwoord in paragraf 9 van het raadsvoorstel vast te stellen.</text:p>
            <text:p text:style-name="al">• In het geval dekking vanuit de “inpassingskosten” toch niet (volledig) mogelijk blijkt komt het college dan met een alternatief dekkingsvoorstel.</text:p>
            <text:p text:style-name="al"/>
            <text:p text:style-name="al">
            <text:span text:style-name="nadrukvet">9.</text:span>
            <text:span text:style-name="nadrukvet">Begrotingswijzigingen september 2019 </text:span>
          </text:p>
            <text:p text:style-name="al">In het proces van het samenstellen van de voorjaarsnota 2019 zijn begrotingswijzigingen geïnventariseerd en opgesteld. De begrotingswijzigingen die effect hebben op het saldo van de begroting zijn betrokken bij de besluitvorming over de voorjaarsnota. De  begrotingswijzigingen die geen effect hebben op het begrotingssaldo en administratief technisch van aard zijn, worden nu ter besluitvorming voorgelegd.</text:p>
            <text:p text:style-name="al"/>
            <text:p text:style-name="al">(Portefeuillehouder: dhr. Drenth)</text:p>
            <text:p text:style-name="al"/>
            <text:p text:style-name="al">Besluit (met algemene stemmen)</text:p>
            <text:p text:style-name="al">1.         De Meerjaren Prognose Grondexploitaties 2019 vast te stellen en daarmee:</text:p>
            <text:p text:style-name="al">a. De gehanteerde uitgangspunten voor programmering, parameters en rekenrente vast te stellen;</text:p>
            <text:p text:style-name="al">b. De structurele herziening van de grondexploitaties Verlengde Veenlaan en de Burgemeester Venemastraat vast te stellen en;</text:p>
            <text:p text:style-name="al">c. De risico-beperkende beheersmaatregelen ten behoeve van de afwijking van de richttermijn voor de looptijd van de grondexploitatie Rengerspark vast te stellen.</text:p>
            <text:p text:style-name="al">2. De bestaande verliesvoorzieningen op te hogen met  per saldo € 201.583 en dit ten laste te brengen van het rekeningresultaat 2018.</text:p>
            <text:p text:style-name="al">3. Voor de grondexploitaties Julianapark en Tolweg in totaal € 225.151 winst te nemen.</text:p>
            <text:p text:style-name="al">4. De begrotingswijziging 2019-003 vast te stellen.</text:p>
            <text:p text:style-name="al"/>
            <text:p text:style-name="al">
            <text:span text:style-name="nadrukvet">10.</text:span>
            <text:span text:style-name="nadrukvet">Intrekken oude verordeningen 213A Slochteren en Menterwolde</text:span>
          </text:p>
            <text:p text:style-name="al">Op 28 maart 2019 is de onderzoeksverordening 213A door de raad vastgesteld. Daarbij zijn abusievelijk de verkeerde, oude verordeningen ingetrokken. Via het vervangen van artikel 4 in de onderzoeksverordening wordt dit gecorrigeerd. </text:p>
            <text:p text:style-name="al"/>
            <text:p text:style-name="al">(Portefeuillehouder: dhr. Drenth)</text:p>
            <text:p text:style-name="al"/>
            <text:p text:style-name="al">Besluit: (met algemene stemmen)</text:p>
            <text:p text:style-name="al">Te wijzigen de verordening voor periodiek onderzoek door het college naar de </text:p>
            <text:p text:style-name="al">doelmatigheid en doeltreffendheid van het door het college gevoerde bestuur </text:p>
            <text:p text:style-name="al">(verordening 213A Gemeentewet/Midden-Groningen)</text:p>
            <text:p text:style-name="al"/>
            <text:p text:style-name="al"/>
            <text:p text:style-name="al">
            <text:span text:style-name="nadrukvet">11.</text:span>
            <text:span text:style-name="nadrukvet">Herbenoeming leden Raad van Toezicht Scholengroep Openbaar Primair Onderwijs (OPRON) </text:span>
          </text:p>
            <text:p text:style-name="al">Scholengroep OPRON verzorgt het openbaar primair onderwijs in de gemeenten Stadskanaal, Veendam en Midden-Groningen. De Raad van toezicht bestaat uit vijf personen, van wie drie aftredend zijn per 01-10-2019. De scholengroep vraagt instemming om de drie aftredende leden te herbenoemen voor de periode van vier jaren.</text:p>
            <text:p text:style-name="al"/>
            <text:p text:style-name="al">(Portefeuillehouder: dhr. Drenth)</text:p>
            <text:p text:style-name="al"/>
            <text:p text:style-name="al">Besluit: (met algemene stemmen)</text:p>
            <text:p text:style-name="al">1. Mevrouw Mariet Thalens herbenoemen als lid van de Raad van Toezicht van Scholengroep OPRON. </text:p>
            <text:p text:style-name="al">2. Mevrouw Mariette de Visser herbenoemen als lid van de Raad van Toezicht van Scholengroep OPRON.</text:p>
            <text:p text:style-name="al">3. De heer Rob Schuur herbenoemen als lid van de Raad van Toezicht van Scholengroep OPRON.</text:p>
            <text:p text:style-name="al"/>
            <text:p text:style-name="al">
            <text:span text:style-name="nadrukvet">12.</text:span>
            <text:span text:style-name="nadrukvet">Sportcapaciteit bij </text:span>
            <text:span text:style-name="nadrukvet">kindcentra</text:span>
            <text:span text:style-name="nadrukvet"> Scholenprogramma                                                   </text:span>
          </text:p>
            <text:p text:style-name="al">Naar aanleiding van de bevingsproblematiek en de noodzaak om de scholen in de gemeente bevingsbestendig, krimp-proof, duurzaam en toekomstbestendig te maken, is het realiseren van passende sportvoorzieningen aan het Scholenprogramma toegevoegd. Dit voorstel heeft vooral gevolgen voor Hoogezand en Sappemeer omdat de sport- en gymlokalen op basis van de al ontwikkelde programmaplannen binnen het scholenprogramma van de voormalige gemeente Menterwolde en Slochteren een adequate oplossing bieden voor de vraag voor een passende gymvoorziening. </text:p>
            <text:p text:style-name="al">(Portefeuillehouder: dhr. Drenth)</text:p>
            <text:p text:style-name="al">Besluit (met algemene stemmen)</text:p>
            <text:p text:style-name="al">1:  Kennis te nemen van de ontwikkelingen op het gebied van gymvoorzieningen binnen het Scholenprogramma,</text:p>
            <text:p text:style-name="al">2:  Akkoord te gaan met het voorstel scenario “optimaal”, </text:p>
            <text:p text:style-name="al">3:  Akkoord te gaan met de aanvraag voor ondersteuning vanuit het NPG in gang zetten,</text:p>
            <text:p text:style-name="al">4: Akkoord te gaan met het beschikbaar stellen van een taakstellend krediet zoals omschreven in bijlage A,</text:p>
            <text:p text:style-name="al">5: Vast te stellen van de bijbehorende begrotingswijziging (2019-012).</text:p>
            <text:p text:style-name="al"/>
            <text:p text:style-name="al">Stemverklaring D66:</text:p>
            <text:p text:style-name="al">D66 maakt zich ernstig zorgen over de voortgang van de versterking en spreekt de zorg uit </text:p>
            <text:p text:style-name="al">dat het schadeherstel en de versterking te veel op de achtergrond raken. Hiervoor wil D66</text:p>
            <text:p text:style-name="al">blijvende aandacht en prioritering. </text:p>
            <text:p text:style-name="al"/>
            <text:p text:style-name="al">
            <text:span text:style-name="nadrukvet">13.</text:span>
            <text:span text:style-name="nadrukvet">Nota duurzaam grondbeleid 2019-2024                                                                         </text:span>
          </text:p>
            <text:p text:style-name="al">De wijze waarop de gemeente haar doelstellingen op het beleidsterrein van wonen, economie, openbare ruimte, klimaat, recreatie en toerisme, milieu, leefbaarheid en duurzaamheid kan realiseren hangt samen met het gewenste grondgebruik. In de nota duurzaam grondbeleid wordt aangegeven welk grondbeleid toegepast moet worden, gegeven de specifieke situatie. Verder gaat de nota in op het prijsbeleid van de gemeente als zij zelf gronden uitgeeft. </text:p>
            <text:p text:style-name="al">(Portefeuillehouder: dhr. Drenth)</text:p>
            <text:p text:style-name="al">Besluit (met algemene stemmen)</text:p>
            <text:p text:style-name="al">• Nota Duurzaam Grondbeleid 2019-2024 vast te stellen.</text:p>
            <text:p text:style-name="al">• Het grondbeleid van de voormalige gemeenten in te trekken:</text:p>
            <text:p text:style-name="al">Slochteren: Nota Grondbeleid 2010-2020. Raadsbesluit is 29 oktober 2009 nr 27;</text:p>
            <text:p text:style-name="al">Menterwolde: Beleid uitgifte snippergroen. Raadsbesluit 25 september 2014; </text:p>
            <text:p text:style-name="al">Hoogezand: Kadernota Grondbeleid en Nota Grondprijzenbeleid 2010, Voordrachtnummer 056, besluitvormende raad d.d. 22 november 2010. </text:p>
            <text:p text:style-name="al"/>
            <text:p text:style-name="al">
            <text:span text:style-name="nadrukvet">14.</text:span>
            <text:span text:style-name="nadrukvet">Rekenkamer onderzoek naar de opvolging aanbevelingen ICT uit 2017</text:span>
          </text:p>
            <text:p text:style-name="al">De Rekenkamercommissie (RKC) heeft tot doel de kaderstellende en controlerende taak van de gemeenteraad te versterken. Daartoe voert de RKC onderzoek uit naar het gevoerde beleid van de gemeente. De RKC heeft ten aanzien van ICT een quick scan onderzoek uitgevoerd  naar de opvolging aanbevelingen rekenkameronderzoek ICT uit 2017. De RKC heeft een uitgebreide aanbiedingsbrief geschreven gericht aan de raad waarin de belangrijkste bevindingen vermeld worden met daarbij de aanbevelingen van de RKC aan de raad. </text:p>
            <text:p text:style-name="al"/>
            <text:p text:style-name="al">(Portefeuillehouder: dhr. Hoogendoorn)</text:p>
            <text:p text:style-name="al"/>
            <text:p text:style-name="al">Besluit (met algemene stemmen)</text:p>
            <text:p text:style-name="al">1. Kennis te nemen van de brief inzake het onderzoek naar de opvolging aanbevelingen rekenkameronderzoek ICT uit 2017 door de rekenkamercommissie Midden-Groningen en de daarin opgenomen conclusies en bevindingen.</text:p>
            <text:p text:style-name="al">2. In te stemmen met de aanbevelingen uit de aanbiedingsbrief van de Rekenkamercommissie, het college op te dragen deze uit te voeren en de raad hierover op de hoogte te houden.</text:p>
            <text:p text:style-name="al"/>
            <text:p text:style-name="al">
            <text:span text:style-name="nadrukvet">15.</text:span>
            <text:span text:style-name="nadrukvet"/>
            <text:span text:style-name="nadrukvet">Beheersverordening</text:span>
            <text:span text:style-name="nadrukvet"> gemeentelijke begraafplaatsen Midden-Groningen 2019            </text:span>
          </text:p>
            <text:p text:style-name="al">Met de vorming van de gemeente Midden-Groningen is het nodig de regels rond het beheer van de gemeentelijke begraafplaatsen opnieuw vast te stellen. De beheersverordeningen van de voormalige gemeenten Hoogezand-Sappemeer, Menterwolde en Slochteren vervallen met ingang van 2020.</text:p>
            <text:p text:style-name="al">(Portefeuillehouder: dhr. Boersma)</text:p>
            <text:p text:style-name="al">Er is een amendement ingediend door Gemeentebelangen en D66 (zie bijlage)</text:p>
            <text:p text:style-name="al">Stemming:</text:p>
            <text:p text:style-name="al">Aangenomen  met 26 stemmen voor: (PvdA-5, GemeenteBelangen Midden-Groningen-5, VVD-4, ChristenUnie-4, CDA-4, GroenLinks-1, D66-2, Leefbaar Midden-Groningen-1) en 3 stemmen tegen (SP-3).</text:p>
            <text:p text:style-name="al"/>
            <text:p text:style-name="al">Besluit (met algemene stemmen)</text:p>
            <text:p text:style-name="al">Vast te stellen van de Beheersverordening gemeentelijke begraafplaatsen Midden-Groningen 2019 met inachtneming van het aangenomen amendement.</text:p>
            <text:p text:style-name="al"/>
            <text:p text:style-name="al">
            <text:span text:style-name="nadrukvet">16.</text:span>
            <text:span text:style-name="nadrukvet">Vaststellen duurzaamheidsvisie Midden-Groningen</text:span>
          </text:p>
            <text:p text:style-name="al">De gemeente Midden-Groningen heeft het afgelopen half jaar een duurzaamheidsvisie opgesteld. Deze visie is in samenspraak met inwoners, scholieren, bedrijfsleven en diverse organisaties tot stand gekomen. De visie vertaalt de ambities die Midden-Groningen heeft op het brede terrein van duurzaamheid en gaat in op de thema’s; samenleving, energievoorziening, landschap en klimaat, wonen, ondernemen en circulaire economie en de gemeentelijke organisatie. Onderdeel van de duurzaamheidsvisie vormt tevens een uitvoeringsprogramma voor het jaar 2019-2020. De komende jaren zal de gemeente de voortgang van haar duurzaamheidsbeleid monitoren en het uitvoeringsprogramma jaarlijks updaten.</text:p>
            <text:p text:style-name="al"/>
            <text:p text:style-name="al">(Portefeuillehouder: dhr. Verschuren)</text:p>
            <text:p text:style-name="al"/>
            <text:p text:style-name="al">Er is een amendement ingediend door de VVD en Gemeentebelangen Midden-Groningen (zie bijlage).</text:p>
            <text:p text:style-name="al">Dit amendement is verworpen met 15 stemmen tegen (CDA-4, CU-4, Leefbaar Midden-Groningen-1, GroenLinks-1, SP-3, D66-2) en 14 stemmen voor (GemeenteBelangen Midden-Groningen-5, VVD-4, PvdA-5).</text:p>
            <text:p text:style-name="al"/>
            <text:p text:style-name="al">Stemverklaring amendement:</text:p>
            <text:p text:style-name="al">D66 pleit voor scherpe en hoge doelstellingen. Dat is de reden om niet mee te stemmen met het amendement. Daarnaast struikelen ze over het genoemde percentage als einddoel. Dit is strijdig met het einddoel van de overheid, namelijk 100%. D66 pleit voor draagvlak bij de inwoners en gaan er vanuit dat dit wordt meegenomen in het verdere proces.</text:p>
            <text:p text:style-name="al">Besluit met 22 stemmen voor (PvdA-5, SP-3, VVD-2 P.P.A. Nieland en E.J.K. Offereins, ChristenUnie-4, CDA-4, D66-2, GroenLinks-1, Leefbaar Midden-Groningen-1) en 7 (GemeenteBelangen Midden-Groningen-5, VVD-2 M.E. Bos-Carabain, C.J.H. Ubels) tegen</text:p>
            <text:p text:style-name="al">• Vast te stellen van de “Duurzaamheidsvisie Midden-Groningen”.</text:p>
            <text:p text:style-name="al">• In te trekken van de duurzaamheidsvisie “Duurzaam doen wat je kunt doen” van de voormalige gemeente Hoogezand-Sappemeer.</text:p>
            <text:p text:style-name="al"/>
            <text:p text:style-name="al">Stemverklaringen n.a.v. het besluit:</text:p>
            <text:p text:style-name="al">Mw. Bos (VVD) legt een stemverklaring af voor het feit dat ze tegen de duurzaamheidsvisie stemt: de ervaring leert haar dat het voor stemmen voor een visie vaak betekent dat men daar ook aan gehouden wordt. Dit wil ze voorkomen en ze wil de mogelijkheid houden om kritisch te blijven. </text:p>
            <text:p text:style-name="al"/>
            <text:p text:style-name="al">Toezegging:</text:p>
            <text:p text:style-name="al">De naam van dhr. Bos wordt uit de bijlage “Duurzaamheidsvisie” verwijderd.</text:p>
            <text:p text:style-name="al"/>
            <text:p text:style-name="al">
            <text:span text:style-name="nadrukvet">17.</text:span>
            <text:span text:style-name="nadrukvet">Startdocument Regionale Energiestrategie Groningen (RES)                                       </text:span>
          </text:p>
            <text:p text:style-name="al">Met het vaststellen van het startdocument Regionale Energiestrategie (RES) geeft de gemeenteraad van Midden-Groningen opdracht aan het college om gezamenlijk een RES Groningen te maken. Deze regionale strategie is erop gericht tot regionale keuzes voor de duurzame opwekking van elektriciteit te komen en hoe invulling te geven aan de warmtetransitie in de gebouwde omgeving. In het startdocument is opgenomen dat regionale keuzes worden gebaseerd op een integrale maatschappelijke afweging. Uitgangspunten die hierbij worden gehanteerd hebben onder meer betrekking op maximaal draagvlak, kansen voor werkgelegenheid en een eerlijke verdeling van lasten en lusten. </text:p>
            <text:p text:style-name="al">(Portefeuillehouder: dhr. Verschuren)</text:p>
            <text:p text:style-name="al">Besluit met 27 stemmen voor (PvdA-5, GemeenteBelangen Midden-Groningen-5, SP-3, VVD-2(mw. P.P.A. Nieland en dhr. E.J.K. Offereins), ChristenUnie-4, CDA-4, GroenLinks-1, D66-2, Leefbaar Midden-Groningen-1) en 2 stemmen tegen (VVD, mw. M.E. Bos-Carabain, dhr. C.J.H. Ubels):</text:p>
            <text:p text:style-name="al">1.         Het startdocument RES Groningen vast te stellen, waarin afgesproken wordt met diverse partners tot een gezamenlijke regionale strategie te komen voor duurzame opwekking van elektriciteit en de regionale structuur warmte.</text:p>
            <text:p text:style-name="al">2. Het startdocument als basis te laten dienen voor dit verdere proces waarbij de focus ligt op de volgende inhoudelijke uitgangspunten:</text:p>
            <text:p text:style-name="al">a) We redeneren vanuit het regionale perspectief en helpen elkaar, met als resultaat een strategie die in de hele regio op zoveel mogelijk draagvlak kan rekenen.</text:p>
            <text:p text:style-name="al">b) We gaan voldoen aan de opgave door een realistisch bod, met draagvlak en kwaliteit; oftewel, met projecten die passen bij het Groninger landschap en bevolking, inclusief een goede ruimtelijke ordening van deze projecten.</text:p>
            <text:p text:style-name="al">c) We zetten in op bijkomende kansen voor duurzame en bestendige werkgelegenheid.</text:p>
            <text:p text:style-name="al">d) De RES Groningen wordt gedragen door de direct betrokkenen en zet in op lokaal eigenaarschap, draagvlak en een eerlijke verdeling van lusten en lasten. </text:p>
            <text:p text:style-name="al">3. De kosten voor de RES Groningen te dekken uit de bijdrage die daarvoor uit het Nationaal Programma RES ter beschikking wordt gesteld.</text:p>
            <text:p text:style-name="al"/>
            <text:p text:style-name="al">Er is een motie ingediend door de PvdA (zie bijlage)</text:p>
            <text:p text:style-name="al">Stemming: </text:p>
            <text:p text:style-name="al">Aangenomen met 22 stemmen voor: PvdA-5, GemeenteBelangen Midden-Groningen-5, VVD-4, ChristenUnie-4, GroenLinks-1, D66-2, Leefbaar Midden-Groningen-1) en 7 stemmen (SP-3, CDA-4).</text:p>
            <text:p text:style-name="al"/>
            <text:p text:style-name="al">Er is een motie ingediend door Gemeentebelangen Midden-Groningen (zie bijlage):</text:p>
            <text:p text:style-name="al">Stemming:</text:p>
            <text:p text:style-name="al">Aangenomen met 20 stemmen voor (PvdA-5, GemeenteBelangen Midden-Groningen-5, VVD-4, ChristenUnie-4, GroenLinks-1, Leefbaar Midden-Groningen-1) en 9 stemmen tegen: </text:p>
            <text:p text:style-name="al">(SP-3, CDA-4 en D66-2).</text:p>
            <text:p text:style-name="al"/>
            <text:p text:style-name="al">
            <text:span text:style-name="nadrukvet">18.</text:span>
            <text:span text:style-name="nadrukvet">Motie vreemd aan de orde van de dag van de SP en </text:span>
            <text:span text:style-name="nadrukvet">GemeenteBelangen</text:span>
            <text:span text:style-name="nadrukvet"> Midden-Groningen</text:span>
          </text:p>
            <text:p text:style-name="al">
            <text:span text:style-name="nadrukvet">Het college ontraadt de motie. </text:span>
          </text:p>
            <text:p text:style-name="al">Deze motie is ingetrokken na de volgende toezegging van de wethouder:</text:p>
            <text:p text:style-name="al">Het college gaat op korte termijn onderzoeken wat de mogelijkheden zijn aangaande het intrekken of opschorten van vergunningen met betrekking tot Windpark naar aanleiding van het besluit van de Raad van State over de PAS (Programma Aanpak Stikstof) </text:p>
            <text:p text:style-name="al"/>
            <text:p text:style-name="al">
            <text:span text:style-name="nadrukvet">19.</text:span>
            <text:span text:style-name="nadrukvet">Sluiting</text:span>
          </text:p>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26357</text:span><text:line-break/><text:date style:data-style-name="dag" text:fixed="true" text:date-value="2020-01-31"/><text:line-break/><text:date style:data-style-name="jaar" text:fixed="true" text:date-value="2020-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357</text:span><text:date style:data-style-name="nicedate" text:fixed="true" text:date-value="2020-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357</text:span><text:date style:data-style-name="nicedate" text:fixed="true" text:date-value="2020-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0/xml/MC-DRP-OverigeBvAS-Web-CB.xml</meta:user-defined>
    <meta:user-defined meta:name="OVERHEID.Gemeente/DC.creator">Midden-Groningen</meta:user-defined>
    <meta:user-defined meta:name="OVERHEID.Informatietype/DC.type">officiële publicatie</meta:user-defined>
    <meta:user-defined meta:name="OVERHEIDgvop.Informatietype/DC.type">Overige besluiten van algemene strekking</meta:user-defined>
    <meta:user-defined meta:name="OVERHEID.Gemeente/DCTERMS.publisher">Midden-Groningen</meta:user-defined>
    <meta:user-defined meta:name="OVERHEID.Gemeente/OVERHEID.authority">Midden-Groningen</meta:user-defined>
    <meta:user-defined meta:name="OVERHEID.TaxonomieBeleidsagenda/OVERHEID.category">Bestuur | Organisatie en beleid</meta:user-defined>
    <meta:user-defined meta:name="DC.source">N.v.t.</meta:user-defined>
    <dc:language>nl</dc:language>
    <meta:user-defined meta:name="OVERHEID.Gemeente/DC.spatial">Midden-Groningen</meta:user-defined>
    <meta:user-defined meta:name="DC.title">BESLUITENLIJST GEMEENTERAAD GEMEENTE MIDDEN-GRONINGEN D.D. 19 SEPTEMBER 2019</meta:user-defined>
    <meta:user-defined meta:name="DCTERMS.W3CDTF/DCTERMS.available">2020-01-31</meta:user-defined>
    <meta:user-defined meta:name="DCTERMS.W3CDTF/OVERHEIDop.jaargang">2020</meta:user-defined>
    <meta:user-defined meta:name="OVERHEIDop.publicationIssue">26357</meta:user-defined>
    <meta:user-defined meta:name="OVERHEIDop.GmbID/DC.identifier">gmb-2020-26357</meta:user-defined>
    <meta:user-defined meta:name="OVERHEIDop.versieInformatie"/>
  </office:meta>
</office:document-meta>
</file>