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ussen Meer 8 1068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Meer 8 1068GA Amsterdam Verlenging voor het wijzigen van de entree, OLO 5371603, verzonden op 08-10-2020. Dossiernummer Z2020-NW003431.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56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6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6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entree, OLO 5371603</meta:user-defined>
    <dc:language>nl</dc:language>
    <meta:user-defined meta:name="OVERHEID.EPSG28992/DC.spatial">115157.000085215 485821.000460671</meta:user-defined>
    <meta:user-defined meta:name="DC.title">Verlenging beslistermijn omgevingsvergunning Tussen Meer 8 1068GA Amsterdam</meta:user-defined>
    <meta:user-defined meta:name="OVERHEID.PostcodeHuisnummer/OVERHEIDop.postcodeHuisnummer">1068GA 8</meta:user-defined>
    <meta:user-defined meta:name="OVERHEIDop.straatnaam">Tussen Meer</meta:user-defined>
    <meta:user-defined meta:name="OVERHEIDop.woonplaats">Amster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66</meta:user-defined>
    <meta:user-defined meta:name="OVERHEIDop.GmbID/DC.identifier">gmb-2020-263566</meta:user-defined>
    <meta:user-defined meta:name="OVERHEIDop.versieInformatie"/>
  </office:meta>
</office:document-meta>
</file>