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eiduinweg (kavel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eiduinweg (kavel 19) te Ossendrecht </text:p>
            <text:p text:style-name="common-al">Het bouwen van een woning met bijgebouw alsmede het aanleggen van een uitrit </text:p>
            <text:p text:style-name="common-al">Ontvangen 6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5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78.564 379001.905</meta:user-defined>
    <meta:user-defined meta:name="DC.title">Aangevraagde omgevingsvergunning Ossendrecht - Meiduinweg (kavel 19)</meta:user-defined>
    <meta:user-defined meta:name="OVERHEID.PostcodeHuisnummer/OVERHEIDop.postcodeHuisnummer">4641RW 26</meta:user-defined>
    <meta:user-defined meta:name="OVERHEIDop.straatnaam">Meiduinweg</meta:user-defined>
    <meta:user-defined meta:name="OVERHEIDop.woonplaats">Ossen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60</meta:user-defined>
    <meta:user-defined meta:name="OVERHEIDop.GmbID/DC.identifier">gmb-2020-263560</meta:user-defined>
    <meta:user-defined meta:name="OVERHEIDop.versieInformatie"/>
  </office:meta>
</office:document-meta>
</file>