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iland ten noorden Mottenbrink 11 te Onnen, Groningen – strijdig gebruiken weiland voor realiseren extra woning (fase 1) (ontvangstdatum 29-09-2020, dossiernummer 20207595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51.456 575186.477</meta:user-defined>
    <meta:user-defined meta:name="DC.title">Aanvraag omgevingsvergunning: weiland ten noorden Mottenbrink 11 te Onnen, Groningen – strijdig gebruiken weiland voor realiseren extra woning (fase 1) (ontvangstdatum 29-09-2020, dossiernummer 202075959H)</meta:user-defined>
    <meta:user-defined meta:name="OVERHEID.PostcodeHuisnummer/OVERHEIDop.postcodeHuisnummer">9755PP 7</meta:user-defined>
    <meta:user-defined meta:name="OVERHEIDop.straatnaam">Mottenbrink</meta:user-defined>
    <meta:user-defined meta:name="OVERHEIDop.woonplaats">Onnen</meta:user-defined>
    <meta:user-defined meta:name="DCTERMS.W3CDTF/DCTERMS.available">2020-10-14</meta:user-defined>
    <meta:user-defined meta:name="DCTERMS.W3CDTF/OVERHEIDop.jaargang">2020</meta:user-defined>
    <meta:user-defined meta:name="OVERHEIDop.publicationIssue">263552</meta:user-defined>
    <meta:user-defined meta:name="OVERHEIDop.GmbID/DC.identifier">gmb-2020-263552</meta:user-defined>
    <meta:user-defined meta:name="OVERHEIDop.versieInformatie"/>
  </office:meta>
</office:document-meta>
</file>