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0: Gemeente Drimmelen, ontheffing geluidshinder, mevr. Van Lammeren, t.b.v. huwelijksfeest,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Mevrouw Van Lammeren uit Wagenberg een ontheffing is verleend voor het ten gehore brengen van geluid in verband met een huwelijksfeest op zaterdag 21 maart 2020 van 20.00 uur tot zondag 22 maart 2020, 01.00 uur aan de Parallelweg 24 A in Wagenber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35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0954 408922</meta:user-defined>
    <meta:user-defined meta:name="DC.title">Week 5 - 2020: Gemeente Drimmelen, ontheffing geluidshinder, mevr. Van Lammeren, t.b.v. huwelijksfeest, Wagenberg</meta:user-defined>
    <meta:user-defined meta:name="OVERHEID.PostcodeHuisnummer/OVERHEIDop.postcodeHuisnummer">4845CR 24a</meta:user-defined>
    <meta:user-defined meta:name="OVERHEIDop.straatnaam">Parallelweg</meta:user-defined>
    <meta:user-defined meta:name="OVERHEIDop.woonplaats">Wagenberg</meta:user-defined>
    <meta:user-defined meta:name="DCTERMS.W3CDTF/DCTERMS.available">2020-01-31</meta:user-defined>
    <meta:user-defined meta:name="DCTERMS.W3CDTF/OVERHEIDop.jaargang">2020</meta:user-defined>
    <meta:user-defined meta:name="OVERHEIDop.publicationIssue">26355</meta:user-defined>
    <meta:user-defined meta:name="OVERHEIDop.GmbID/DC.identifier">gmb-2020-26355</meta:user-defined>
    <meta:user-defined meta:name="OVERHEIDop.versieInformatie"/>
  </office:meta>
</office:document-meta>
</file>