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singel 20, 9722 CZ Groningen – vellen 1 boom (kastanje achtererf) (ontvangstdatum 01-10-2020, dossiernummer 202076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0.66 580153.227</meta:user-defined>
    <meta:user-defined meta:name="DC.title">Aanvraag omgevingsvergunning: Wagnersingel 20, 9722 CZ Groningen – vellen 1 boom (kastanje achtererf) (ontvangstdatum 01-10-2020, dossiernummer 202076022)</meta:user-defined>
    <meta:user-defined meta:name="OVERHEID.PostcodeHuisnummer/OVERHEIDop.postcodeHuisnummer">9722CZ 20</meta:user-defined>
    <meta:user-defined meta:name="OVERHEIDop.straatnaam">Wagnersingel</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548</meta:user-defined>
    <meta:user-defined meta:name="OVERHEIDop.GmbID/DC.identifier">gmb-2020-263548</meta:user-defined>
    <meta:user-defined meta:name="OVERHEIDop.versieInformatie"/>
  </office:meta>
</office:document-meta>
</file>