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35, 9728 NJ Groningen – vellen 1 boom (voorerf) (ontvangstdatum 30-09-2020, dossiernummer 202075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8.318 578203.933</meta:user-defined>
    <meta:user-defined meta:name="DC.title">Aanvraag omgevingsvergunning: Veenweg 35, 9728 NJ Groningen – vellen 1 boom (voorerf) (ontvangstdatum 30-09-2020, dossiernummer 202075991)</meta:user-defined>
    <meta:user-defined meta:name="OVERHEID.PostcodeHuisnummer/OVERHEIDop.postcodeHuisnummer">9728NJ 35</meta:user-defined>
    <meta:user-defined meta:name="OVERHEIDop.straatnaam">Veen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41</meta:user-defined>
    <meta:user-defined meta:name="OVERHEIDop.GmbID/DC.identifier">gmb-2020-263541</meta:user-defined>
    <meta:user-defined meta:name="OVERHEIDop.versieInformatie"/>
  </office:meta>
</office:document-meta>
</file>