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Zelhemseweg 15 in Hengelo (Gld),  het organiseren van concours Bosruiters op 6 en 7 juni 2020</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Bronckhorst een melding ontvangen voor het organiseren van concours Bosruiters op 6 en 7 juni 2020 aan de Zelhemseweg 15 in Hengelo (Gld). De melding is geregistreerd onder kenmerk 18763730.</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5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8437.73 450985</meta:user-defined>
    <meta:user-defined meta:name="DC.title">evenementenmelding: Zelhemseweg 15 in Hengelo (Gld),  het organiseren van concours Bosruiters op 6 en 7 juni 2020</meta:user-defined>
    <meta:user-defined meta:name="OVERHEID.PostcodeHuisnummer/OVERHEIDop.postcodeHuisnummer">7255RA 1a</meta:user-defined>
    <meta:user-defined meta:name="OVERHEIDop.straatnaam">Nijverheidsweg</meta:user-defined>
    <meta:user-defined meta:name="OVERHEIDop.woonplaats">Hengelo (Gld)</meta:user-defined>
    <meta:user-defined meta:name="DCTERMS.W3CDTF/DCTERMS.available">2020-01-31</meta:user-defined>
    <meta:user-defined meta:name="DCTERMS.W3CDTF/OVERHEIDop.jaargang">2020</meta:user-defined>
    <meta:user-defined meta:name="OVERHEIDop.publicationIssue">26354</meta:user-defined>
    <meta:user-defined meta:name="OVERHEIDop.GmbID/DC.identifier">gmb-2020-26354</meta:user-defined>
    <meta:user-defined meta:name="OVERHEIDop.versieInformatie"/>
  </office:meta>
</office:document-meta>
</file>