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oordrand (bouwnummers 1-5 en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oordrand bouwnummer 1 - 5 en 18, Ossendrecht</text:p>
            <text:p text:style-name="common-al"> Het plaatsen van erfafscheidingen </text:p>
            <text:p text:style-name="common-al">Ontvangen 1 okto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53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26.562 379133.482</meta:user-defined>
    <meta:user-defined meta:name="DC.title">Aangevraagde omgevingsvergunning Ossendrecht - Noordrand (bouwnummers 1-5 en 18)</meta:user-defined>
    <meta:user-defined meta:name="OVERHEID.PostcodeHuisnummer/OVERHEIDop.postcodeHuisnummer">4641PR 40</meta:user-defined>
    <meta:user-defined meta:name="OVERHEIDop.straatnaam">Boomgaard</meta:user-defined>
    <meta:user-defined meta:name="OVERHEIDop.woonplaats">Ossendre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33</meta:user-defined>
    <meta:user-defined meta:name="OVERHEIDop.GmbID/DC.identifier">gmb-2020-263533</meta:user-defined>
    <meta:user-defined meta:name="OVERHEIDop.versieInformatie"/>
  </office:meta>
</office:document-meta>
</file>