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b te Nieuw-Vossemeer (buiten be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bben wij een aanvraag van een omgevingsvergunning activiteit  ‘Bouwen’  ontvangen voor het plaatsen van 648 zonnepanelen gelegen aan de Zeeweg 2b, 4681 SN te Nieuw-Vossemeer. Deze aanvraag is geregistreerd onder nummer ZK20003423 en wordt buiten behandeling gelaten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353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423</meta:user-defined>
    <dc:language>nl</dc:language>
    <meta:user-defined meta:name="OVERHEID.EPSG28992/DC.spatial">74025.373 398960.186</meta:user-defined>
    <meta:user-defined meta:name="DC.title">Aanvraag omgevingsvergunning Zeeweg 2b te Nieuw-Vossemeer (buiten behandeling)</meta:user-defined>
    <meta:user-defined meta:name="OVERHEID.PostcodeHuisnummer/OVERHEIDop.postcodeHuisnummer">4681SN 2</meta:user-defined>
    <meta:user-defined meta:name="OVERHEIDop.straatnaam">Zeeweg</meta:user-defined>
    <meta:user-defined meta:name="OVERHEIDop.woonplaats">Nieuw-Vosse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31</meta:user-defined>
    <meta:user-defined meta:name="OVERHEIDop.GmbID/DC.identifier">gmb-2020-263531</meta:user-defined>
    <meta:user-defined meta:name="OVERHEIDop.versieInformatie"/>
  </office:meta>
</office:document-meta>
</file>