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bouwnummer 17-18-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bouwnummer 17-18-19, Ossendrecht </text:p>
            <text:p text:style-name="common-al">Het bouwen van 3 woningen met bergingen alsmede het aanleggen van 3 inritten </text:p>
            <text:p text:style-name="common-al">Ontvangen 1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42.773 379127.828</meta:user-defined>
    <meta:user-defined meta:name="DC.title">Aangevraagde omgevingsvergunning Ossendrecht - Noordrand (bouwnummer 17-18-19)</meta:user-defined>
    <meta:user-defined meta:name="OVERHEID.PostcodeHuisnummer/OVERHEIDop.postcodeHuisnummer">4641PR 40</meta:user-defined>
    <meta:user-defined meta:name="OVERHEIDop.straatnaam">Boomgaard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26</meta:user-defined>
    <meta:user-defined meta:name="OVERHEIDop.GmbID/DC.identifier">gmb-2020-263526</meta:user-defined>
    <meta:user-defined meta:name="OVERHEIDop.versieInformatie"/>
  </office:meta>
</office:document-meta>
</file>