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38a, 9717 JR Groningen – veranderen kozijn in voorgevel (ontvangstdatum 30-09-2020, dossiernummer 202075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4.437 582858.199</meta:user-defined>
    <meta:user-defined meta:name="DC.title">Aanvraag omgevingsvergunning: Tuinbouwstraat 138a, 9717 JR Groningen – veranderen kozijn in voorgevel (ontvangstdatum 30-09-2020, dossiernummer 202075979)</meta:user-defined>
    <meta:user-defined meta:name="OVERHEID.PostcodeHuisnummer/OVERHEIDop.postcodeHuisnummer">9717JR 138</meta:user-defined>
    <meta:user-defined meta:name="OVERHEIDop.straatnaam">Tuinbouw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24</meta:user-defined>
    <meta:user-defined meta:name="OVERHEIDop.GmbID/DC.identifier">gmb-2020-263524</meta:user-defined>
    <meta:user-defined meta:name="OVERHEIDop.versieInformatie"/>
  </office:meta>
</office:document-meta>
</file>