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11, 9728 XA Groningen – vellen 1 boom (voorerf) (ontvangstdatum 02-10-2020, dossiernummer 2020760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4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66.943 578050.484</meta:user-defined>
    <meta:user-defined meta:name="DC.title">Aanvraag omgevingsvergunning: Ter Borchlaan 11, 9728 XA Groningen – vellen 1 boom (voorerf) (ontvangstdatum 02-10-2020, dossiernummer 202076049)</meta:user-defined>
    <meta:user-defined meta:name="OVERHEID.PostcodeHuisnummer/OVERHEIDop.postcodeHuisnummer">9728XA 11</meta:user-defined>
    <meta:user-defined meta:name="OVERHEIDop.straatnaam">Ter Borchlaan</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498</meta:user-defined>
    <meta:user-defined meta:name="OVERHEIDop.GmbID/DC.identifier">gmb-2020-263498</meta:user-defined>
    <meta:user-defined meta:name="OVERHEIDop.versieInformatie"/>
  </office:meta>
</office:document-meta>
</file>