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wanenweide 1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wanenweide 14 te Baarn</text:span> (3742 XX)  het realiseren van een dakkapel (08-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46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19 467893</meta:user-defined>
    <meta:user-defined meta:name="DC.title">Gemeente Baarn - verleende omgevingsvergunning - Zwanenweide 14 Baarn</meta:user-defined>
    <meta:user-defined meta:name="OVERHEID.PostcodeHuisnummer/OVERHEIDop.postcodeHuisnummer">3742XX 14</meta:user-defined>
    <meta:user-defined meta:name="OVERHEIDop.straatnaam">Zwanenweide</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468</meta:user-defined>
    <meta:user-defined meta:name="OVERHEIDop.GmbID/DC.identifier">gmb-2020-263468</meta:user-defined>
    <meta:user-defined meta:name="OVERHEIDop.versieInformatie"/>
  </office:meta>
</office:document-meta>
</file>