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er Mijleweg 16 (tegenover) in Castricum, het plaatsen van een schelpenvissersbeeld, verzenddatum 6 oktober 2020 (WABO2001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4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der Mijleweg 16 (tegenover) in Castricum, het plaatsen van een schelpenvissersbeeld, verzenddatum 6 oktober 2020 (WABO2001380)</meta:user-defined>
    <dc:language>nl</dc:language>
    <meta:user-defined meta:name="OVERHEID.EPSG28992/DC.spatial">105427.2 508087.03</meta:user-defined>
    <meta:user-defined meta:name="DC.title">Gemeente Castricum, verleende Omgevingsvergunning (regulier), Van der Mijleweg 16 (tegenover) in Castricum, het plaatsen van een schelpenvissersbeeld, verzenddatum 6 oktober 2020 (WABO2001380)</meta:user-defined>
    <meta:user-defined meta:name="OVERHEID.PostcodeHuisnummer/OVERHEIDop.postcodeHuisnummer">1901KD 8</meta:user-defined>
    <meta:user-defined meta:name="OVERHEIDop.straatnaam">Van der Mijleweg</meta:user-defined>
    <meta:user-defined meta:name="OVERHEIDop.woonplaats">Cast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67</meta:user-defined>
    <meta:user-defined meta:name="OVERHEIDop.GmbID/DC.identifier">gmb-2020-263467</meta:user-defined>
    <meta:user-defined meta:name="OVERHEIDop.versieInformatie"/>
  </office:meta>
</office:document-meta>
</file>