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voorzijde, Cederlaan 11 (zaaknummer 1688732020, oude kenmerk Z2020-00010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Cederlaan 11</text:span> – voor het plaatsen van een dakkapel aan de voorzijde van de woning, ingetrokken op 3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46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623.445 504425.364</meta:user-defined>
    <meta:user-defined meta:name="DC.title">Ingetrokken aanvraag omgevingsvergunning, plaatsen dakkapel voorzijde, Cederlaan 11 (zaaknummer 1688732020, oude kenmerk Z2020-00010642)</meta:user-defined>
    <meta:user-defined meta:name="OVERHEID.PostcodeHuisnummer/OVERHEIDop.postcodeHuisnummer">8024ZH 11</meta:user-defined>
    <meta:user-defined meta:name="OVERHEIDop.straatnaam">Cederlaan</meta:user-defined>
    <meta:user-defined meta:name="OVERHEIDop.woonplaats">Zwol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66</meta:user-defined>
    <meta:user-defined meta:name="OVERHEIDop.GmbID/DC.identifier">gmb-2020-263466</meta:user-defined>
    <meta:user-defined meta:name="OVERHEIDop.versieInformatie"/>
  </office:meta>
</office:document-meta>
</file>