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aling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alingstraat 9.</text:span>
          </text:p>
            <text:p text:style-name="common-al">Datum indiening: 8-10-2020</text:p>
            <text:p text:style-name="common-al">Zaakomschrijving: het aanleggen van een VBWW systeem</text:p>
            <text:p text:style-name="common-al">Zaaknummer: 3497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346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9704</meta:user-defined>
    <meta:user-defined meta:name="DCTERMS.abstract">het aanleggen van een VBWW systeem</meta:user-defined>
    <dc:language>nl</dc:language>
    <meta:user-defined meta:name="OVERHEID.EPSG28992/DC.spatial">52647.0369923236 407461.211288265</meta:user-defined>
    <meta:user-defined meta:name="DC.title">Aanvraag Omgevingsvergunning, Zierikzee, Talingstraat 9</meta:user-defined>
    <meta:user-defined meta:name="OVERHEID.PostcodeHuisnummer/OVERHEIDop.postcodeHuisnummer">4302WB 9</meta:user-defined>
    <meta:user-defined meta:name="OVERHEIDop.straatnaam">Talingstraat</meta:user-defined>
    <meta:user-defined meta:name="OVERHEIDop.woonplaats">Zierikze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464</meta:user-defined>
    <meta:user-defined meta:name="OVERHEIDop.GmbID/DC.identifier">gmb-2020-263464</meta:user-defined>
    <meta:user-defined meta:name="OVERHEIDop.versieInformatie"/>
  </office:meta>
</office:document-meta>
</file>