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pscompagnie 12,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Tripscompagnie 12, 9649 AC te Sappemeer, voor het kappen van meerdere bomen aan de westkant van de woning, 8 okto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345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5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5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334.018 575153.569</meta:user-defined>
    <meta:user-defined meta:name="DC.title">Tripscompagnie 12, Sappemeer aanvraag omgevingsvergunning</meta:user-defined>
    <meta:user-defined meta:name="OVERHEID.PostcodeHuisnummer/OVERHEIDop.postcodeHuisnummer">9611TC 12</meta:user-defined>
    <meta:user-defined meta:name="OVERHEIDop.straatnaam">Tripscompagnie</meta:user-defined>
    <meta:user-defined meta:name="OVERHEIDop.woonplaats">Sappemeer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451</meta:user-defined>
    <meta:user-defined meta:name="OVERHEIDop.GmbID/DC.identifier">gmb-2020-263451</meta:user-defined>
    <meta:user-defined meta:name="OVERHEIDop.versieInformatie"/>
  </office:meta>
</office:document-meta>
</file>