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uitbouw, erker, kozijnen en dakkapel), Nieuwe Deventerweg 89 (zaaknummer 17883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89</text:span> – voor het aan-en verbouwen van de woning door middel van plaatsen uitbouw, erker, kozijnen en plaatsen dakkapel, verzonden op 7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4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4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4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0.098 500288.429</meta:user-defined>
    <meta:user-defined meta:name="DC.title">Verleende omgevingsvergunning, verbouw woning (uitbouw, erker, kozijnen en dakkapel), Nieuwe Deventerweg 89 (zaaknummer 1788332020)</meta:user-defined>
    <meta:user-defined meta:name="OVERHEID.PostcodeHuisnummer/OVERHEIDop.postcodeHuisnummer">8014AD 89</meta:user-defined>
    <meta:user-defined meta:name="OVERHEIDop.straatnaam">Nieuwe Deventerweg</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448</meta:user-defined>
    <meta:user-defined meta:name="OVERHEIDop.GmbID/DC.identifier">gmb-2020-263448</meta:user-defined>
    <meta:user-defined meta:name="OVERHEIDop.versieInformatie"/>
  </office:meta>
</office:document-meta>
</file>