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gnerstraat 11 in Castricum, het plaatsen van twee dakkapellen, datum ontvangst 7 oktober 2020 (WABO20020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344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agnerstraat 11 in Castricum, het plaatsen van een dakkapel van twee dakkapellen, datum ontvangst 7 oktober 2020 (WABO2002013) </meta:user-defined>
    <dc:language>nl</dc:language>
    <meta:user-defined meta:name="OVERHEID.EPSG28992/DC.spatial">106555 508007.56</meta:user-defined>
    <meta:user-defined meta:name="DC.title">Gemeente Castricum, ontvangen aanvraag Omgevingsvergunning, Wagnerstraat 11 in Castricum, het plaatsen van twee dakkapellen, datum ontvangst 7 oktober 2020 (WABO2002013)</meta:user-defined>
    <meta:user-defined meta:name="OVERHEID.PostcodeHuisnummer/OVERHEIDop.postcodeHuisnummer">1901XE 11</meta:user-defined>
    <meta:user-defined meta:name="OVERHEIDop.straatnaam">Wagnerstraat</meta:user-defined>
    <meta:user-defined meta:name="OVERHEIDop.woonplaats">Castricu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41</meta:user-defined>
    <meta:user-defined meta:name="OVERHEIDop.GmbID/DC.identifier">gmb-2020-263441</meta:user-defined>
    <meta:user-defined meta:name="OVERHEIDop.versieInformatie"/>
  </office:meta>
</office:document-meta>
</file>