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Lissefortv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Lissefortven 9, 4635 DB Huijbergen </text:p>
            <text:p text:style-name="common-al">Het plaatsen van een carport </text:p>
            <text:p text:style-name="common-al">Verzonden 7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43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320 383130</meta:user-defined>
    <meta:user-defined meta:name="DC.title">Verleende omgevingsvergunning Huijbergen - Lissefortven 9</meta:user-defined>
    <meta:user-defined meta:name="OVERHEID.PostcodeHuisnummer/OVERHEIDop.postcodeHuisnummer">4635DB 9</meta:user-defined>
    <meta:user-defined meta:name="OVERHEIDop.straatnaam">Lissefortven</meta:user-defined>
    <meta:user-defined meta:name="OVERHEIDop.woonplaats">Huijber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34</meta:user-defined>
    <meta:user-defined meta:name="OVERHEIDop.GmbID/DC.identifier">gmb-2020-263434</meta:user-defined>
    <meta:user-defined meta:name="OVERHEIDop.versieInformatie"/>
  </office:meta>
</office:document-meta>
</file>