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mids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10-2020 Smidshof 23, 4941 JX Raamsdonksveer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43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46 412045</meta:user-defined>
    <meta:user-defined meta:name="DC.title">Sloopmelding, Smidshof 23</meta:user-defined>
    <meta:user-defined meta:name="OVERHEID.PostcodeHuisnummer/OVERHEIDop.postcodeHuisnummer">4941JX 23</meta:user-defined>
    <meta:user-defined meta:name="OVERHEIDop.straatnaam">Smidshof</meta:user-defined>
    <meta:user-defined meta:name="OVERHEIDop.woonplaats">Raamsdonksv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33</meta:user-defined>
    <meta:user-defined meta:name="OVERHEIDop.GmbID/DC.identifier">gmb-2020-263433</meta:user-defined>
    <meta:user-defined meta:name="OVERHEIDop.versieInformatie"/>
  </office:meta>
</office:document-meta>
</file>