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marijnstraat 1, 9731 HJ Groningen – wijzigen voorgevel (ontvangstdatum 04-10-2020, dossiernummer 2020760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42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2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2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88.477 583675.394</meta:user-defined>
    <meta:user-defined meta:name="DC.title">Aanvraag omgevingsvergunning: Rozemarijnstraat 1, 9731 HJ Groningen – wijzigen voorgevel (ontvangstdatum 04-10-2020, dossiernummer 202076054)</meta:user-defined>
    <meta:user-defined meta:name="OVERHEID.PostcodeHuisnummer/OVERHEIDop.postcodeHuisnummer">9731HJ 1</meta:user-defined>
    <meta:user-defined meta:name="OVERHEIDop.straatnaam">Rozemarijnstraat</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426</meta:user-defined>
    <meta:user-defined meta:name="OVERHEIDop.GmbID/DC.identifier">gmb-2020-263426</meta:user-defined>
    <meta:user-defined meta:name="OVERHEIDop.versieInformatie"/>
  </office:meta>
</office:document-meta>
</file>