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0-2020 Kerklaan 18, 4941 TV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4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89 411743</meta:user-defined>
    <meta:user-defined meta:name="DC.title">Sloopmelding, Kerklaan 18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25</meta:user-defined>
    <meta:user-defined meta:name="OVERHEIDop.GmbID/DC.identifier">gmb-2020-263425</meta:user-defined>
    <meta:user-defined meta:name="OVERHEIDop.versieInformatie"/>
  </office:meta>
</office:document-meta>
</file>