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erheide - Raadhuisstraat 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 </text:p>
            <text:p text:style-name="common-al"/>
            <text:p text:style-name="common-al">Raadhuisstraat 87, 4631 NC Hoogerheide </text:p>
            <text:p text:style-name="common-al">Het wijzigen van de bestaande handelsreclame, het wijzigen van de gevels en het plaatsen van 2 parkeerboxen </text:p>
            <text:p text:style-name="common-al">Verzonden 7 oktober 2020 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4 oktober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63420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420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420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1016.368 382281.699</meta:user-defined>
    <meta:user-defined meta:name="DC.title">Verleende omgevingsvergunning Hoogerheide - Raadhuisstraat 87</meta:user-defined>
    <meta:user-defined meta:name="OVERHEID.PostcodeHuisnummer/OVERHEIDop.postcodeHuisnummer">4631NC 87</meta:user-defined>
    <meta:user-defined meta:name="OVERHEIDop.straatnaam">Raadhuisstraat</meta:user-defined>
    <meta:user-defined meta:name="OVERHEIDop.woonplaats">Hoogerheide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3420</meta:user-defined>
    <meta:user-defined meta:name="OVERHEIDop.GmbID/DC.identifier">gmb-2020-263420</meta:user-defined>
    <meta:user-defined meta:name="OVERHEIDop.versieInformatie"/>
  </office:meta>
</office:document-meta>
</file>