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Kortendijk 4 te Nieuw-Vossemeer</text:p>
      <text:section text:name="zakelijke-mededeling_id1-3-2" text:style-name="zakelijke-mededeling">
        <text:section text:name="zakelijke-mededeling-tekst_id1-3-2-1" text:style-name="zakelijke-mededeling-tekst">
          <text:section text:name="tekst_id1-3-2-1-1" text:style-name="tekst">
            <text:p text:style-name="common-al">Op 9 oktober 2020 hebben wij een omgevingsvergunning activiteit Handelen in strijd met regels ruimtelijke ordening verleend voor het creëren standplaatsen voor campers op een gedeelte van het perceel gelegen aan Kortendijk 4, 4681 SR te Nieuw-Vossemeer. De omgevingsvergunning is geregistreerd onder nummer ZK2000371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 9 oktober 2020 </text:p>
            <text:p text:style-name="common-al">Einde bezwaartermijn: 21 nov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63414</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14</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3414</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3711</meta:user-defined>
    <dc:language>nl</dc:language>
    <meta:user-defined meta:name="OVERHEID.EPSG28992/DC.spatial">73765 400305</meta:user-defined>
    <meta:user-defined meta:name="DC.title">Omgevingsvergunning Kortendijk 4 te Nieuw-Vossemeer</meta:user-defined>
    <meta:user-defined meta:name="OVERHEID.PostcodeHuisnummer/OVERHEIDop.postcodeHuisnummer">4681SR 4</meta:user-defined>
    <meta:user-defined meta:name="OVERHEIDop.straatnaam">Kortendijk</meta:user-defined>
    <meta:user-defined meta:name="OVERHEIDop.woonplaats">Nieuw-Vossemeer</meta:user-defined>
    <meta:user-defined meta:name="DCTERMS.W3CDTF/DCTERMS.available">2020-10-13</meta:user-defined>
    <meta:user-defined meta:name="DCTERMS.W3CDTF/OVERHEIDop.jaargang">2020</meta:user-defined>
    <meta:user-defined meta:name="OVERHEIDop.publicationIssue">263414</meta:user-defined>
    <meta:user-defined meta:name="OVERHEIDop.GmbID/DC.identifier">gmb-2020-263414</meta:user-defined>
    <meta:user-defined meta:name="OVERHEIDop.versieInformatie"/>
  </office:meta>
</office:document-meta>
</file>