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gaweg 34, 9723 TH Groningen – realisatie satelliet gateway (ontvangstdatum 29-09-2020, dossiernummer 2020759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41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1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1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89.946 580665.28</meta:user-defined>
    <meta:user-defined meta:name="DC.title">Aanvraag omgevingsvergunning: Rigaweg 34, 9723 TH Groningen – realisatie satelliet gateway (ontvangstdatum 29-09-2020, dossiernummer 202075960)</meta:user-defined>
    <meta:user-defined meta:name="OVERHEID.PostcodeHuisnummer/OVERHEIDop.postcodeHuisnummer">9723TH 34</meta:user-defined>
    <meta:user-defined meta:name="OVERHEIDop.straatnaam">Rigaweg</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410</meta:user-defined>
    <meta:user-defined meta:name="OVERHEIDop.GmbID/DC.identifier">gmb-2020-263410</meta:user-defined>
    <meta:user-defined meta:name="OVERHEIDop.versieInformatie"/>
  </office:meta>
</office:document-meta>
</file>