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eu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0-2020 Steurweg 1, 4941 VP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4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13 413790</meta:user-defined>
    <meta:user-defined meta:name="DC.title">Sloopmelding, Steurweg 1</meta:user-defined>
    <meta:user-defined meta:name="OVERHEID.PostcodeHuisnummer/OVERHEIDop.postcodeHuisnummer">4941VP 1</meta:user-defined>
    <meta:user-defined meta:name="OVERHEIDop.straatnaam">Steurweg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07</meta:user-defined>
    <meta:user-defined meta:name="OVERHEIDop.GmbID/DC.identifier">gmb-2020-263407</meta:user-defined>
    <meta:user-defined meta:name="OVERHEIDop.versieInformatie"/>
  </office:meta>
</office:document-meta>
</file>