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67a, 9727 BA Groningen – realiseren 2 appartementen in kamerverhuurpand (ontvangstdatum 04-09-2020, dossiernummer 2020753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4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24.247 580927.968</meta:user-defined>
    <meta:user-defined meta:name="DC.title">Aanvraag omgevingsvergunning: Paterswoldseweg 67a, 9727 BA Groningen – realiseren 2 appartementen in kamerverhuurpand (ontvangstdatum 04-09-2020, dossiernummer 202075347)</meta:user-defined>
    <meta:user-defined meta:name="OVERHEID.PostcodeHuisnummer/OVERHEIDop.postcodeHuisnummer">9727BA 67</meta:user-defined>
    <meta:user-defined meta:name="OVERHEIDop.straatnaam">Paterswoldseweg</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405</meta:user-defined>
    <meta:user-defined meta:name="OVERHEIDop.GmbID/DC.identifier">gmb-2020-263405</meta:user-defined>
    <meta:user-defined meta:name="OVERHEIDop.versieInformatie"/>
  </office:meta>
</office:document-meta>
</file>