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inksterbloem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10-2020 Pinksterbloemstraat 29, 4931 EV Geertruidenberg</text:span>
          </text:p>
            <text:p text:style-name="common-al">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40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0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0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71 412549</meta:user-defined>
    <meta:user-defined meta:name="DC.title">Sloopmelding, Pinksterbloemstraat 29</meta:user-defined>
    <meta:user-defined meta:name="OVERHEID.PostcodeHuisnummer/OVERHEIDop.postcodeHuisnummer">4931EV 29</meta:user-defined>
    <meta:user-defined meta:name="OVERHEIDop.straatnaam">Pinksterbloemstraat</meta:user-defined>
    <meta:user-defined meta:name="OVERHEIDop.woonplaats">Geertruidenbe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01</meta:user-defined>
    <meta:user-defined meta:name="OVERHEIDop.GmbID/DC.identifier">gmb-2020-263401</meta:user-defined>
    <meta:user-defined meta:name="OVERHEIDop.versieInformatie"/>
  </office:meta>
</office:document-meta>
</file>