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
      <text:list-level-style-bullet style:num-suffix="" text:bullet-char="​" text:level="1">
        <style:list-level-properties text:min-label-width="10mm"/>
      </text:list-level-style-bullet>
    </text:list-style>
    <text:list-style style:name="id1-3-2-2-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leges Stein 2020</text:p>
      <text:section text:name="regeling_id1-3-2" text:style-name="regeling">
        <text:section text:name="aanhef_id1-3-2-1" text:style-name="aanhef">
          <text:section text:name="preambule_id1-3-2-1-1" text:style-name="preambule">
            <text:p text:style-name="al">De Raad der gemeente Stein;</text:p>
            <text:p text:style-name="al"/>
            <text:p text:style-name="al">Gezien het voorstel inzake Belasting- en legesverordeningen 2020</text:p>
            <text:p text:style-name="al"/>
            <text:p text:style-name="al">(Gem. blad Afd. A 2019, zaaknummer 971124807);</text:p>
            <text:p text:style-name="al">besluit:</text:p>
            <text:p text:style-name="al"/>
            <text:p text:style-name="al">Vast te stellen de volgende verordening</text:p>
            <text:p text:style-name="al"/>
            <text:p text:style-name="al"/>
            <text:p text:style-name="al">
            <text:span text:style-name="nadrukvet">VERORDENING OP DE HEFFING EN DE INVORDERING VAN LEGES STEIN 20</text:span>
            <text:span text:style-name="nadrukvet">20</text:span>
          </text:p>
            <text:p text:style-name="al"/>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Deze verordening verstaat onder:</text:p>
            <text:list text:style-name="id1-3-2-2-2-3">
              <text:list-item text:style-override="id1-3-2-2-2-3">
                <text:number>a.</text:number>
                <text:p text:style-name="al">’dag’: de periode van 00.00 uur tot 24.00 uur, waarbij een gedeelte van een dag als een hele dag wordt aangemerkt;</text:p>
              </text:list-item>
              <text:list-item text:style-override="id1-3-2-2-2-4">
                <text:number>b.</text:number>
                <text:p text:style-name="al">’week’: een aaneengesloten periode van zeven dagen;</text:p>
              </text:list-item>
              <text:list-item text:style-override="id1-3-2-2-2-5">
                <text:number>c.</text:number>
                <text:p text:style-name="al">’maand’: het tijdvak dat loopt van ne dag in een kalendermaand tot en met de (n-1)e dag in de volgende kalendermaand, met dien verstande dat als de ne dag in een kalendermaand 30 of 31 januari is, de (n-1)e dag in de volgende kalendermaand altijd de laatste dag van de maand februari is;</text:p>
              </text:list-item>
              <text:list-item text:style-override="id1-3-2-2-2-6">
                <text:number>d.</text:number>
                <text:p text:style-name="al">’jaar’: het tijdvak dat loopt van de ne dag in een kalenderjaar tot en met de (n-1)e dag in het volgende kalenderjaar;</text:p>
              </text:list-item>
              <text:list-item text:style-override="id1-3-2-2-2-7">
                <text:number>e.</text:number>
                <text:p text:style-name="al">'kalenderjaar': de periode van 1 januari tot en met 31 december.</text:p>
              </text:list-item>
            </text:list>
          </text:section>
          <text:section text:name="artikel_id1-3-2-2-3" text:style-name="artikel">
            <text:p text:style-name="artikel_kop_titel"><text:span text:style-name="artikel_kop_label">Artikel</text:span> <text:span text:style-name="artikel_kop_nr">2</text:span> Belastbaar feit</text:p>
            <text:list text:style-name="id1-3-2-2-3-2">
              <text:list-item text:style-override="id1-3-2-2-3-2">
                <text:number>1.</text:number>
                <text:p text:style-name="al">Onder de naam ‘leges’ worden rechten geheven voor:</text:p>
              </text:list-item>
              <text:list-item text:style-override="id1-3-2-2-3-3">
                <text:number>a.</text:number>
                <text:p text:style-name="al">het genot van door of vanwege het gemeentebestuur verstrekte diensten; </text:p>
              </text:list-item>
              <text:list-item text:style-override="id1-3-2-2-3-4">
                <text:number>b.</text:number>
                <text:p text:style-name="al">het verrichten van handelingen ten behoeve van een aanvraag van een Nederlandse identiteitskaart of een reisdocument;</text:p>
              </text:list-item>
              <text:list-item text:style-override="id1-3-2-2-3-5">
                <text:number/>
                <text:p text:style-name="al">een en ander zoals genoemd in deze verordening en de daarbij behorende tarieventabel.</text:p>
              </text:list-item>
              <text:list-item text:style-override="id1-3-2-2-3-6">
                <text:number>2.</text:number>
                <text:p text:style-name="al">Hetgeen in deze verordening en de daarbij behorende tarieventabel is bepaald over een Nederlandse identiteitskaart voor een persoon die op het moment van de aanvraag de leeftijd van 18 jaar nog niet heeft bereikt, is van overeenkomstige toepassing op een vervangende Nederlandse identiteitskaart voor personen met een uitreisverbod, ongeacht de leeftijd van de betrokken persoon. </text:p>
              </text:list-item>
            </text:list>
            <text:p text:style-name="al"/>
          </text:section>
          <text:section text:name="artikel_id1-3-2-2-4"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 </text:p>
          </text:section>
          <text:section text:name="artikel_id1-3-2-2-5" text:style-name="artikel">
            <text:p text:style-name="artikel_kop_titel"><text:span text:style-name="artikel_kop_label">Artikel</text:span> <text:span text:style-name="artikel_kop_nr">4</text:span> Vrijstellingen</text:p>
            <text:p text:style-name="al">De leges worden niet geheven ter zake van:</text:p>
            <text:list text:style-name="id1-3-2-2-5-3">
              <text:list-item text:style-override="id1-3-2-2-5-3">
                <text:number>a.</text:number>
                <text:p text:style-name="al">diensten waarvan de kosten krachtens afdeling 6.4 van de Wet ruimtelijke ordening (grondexploitatie) zijn of worden verhaald;</text:p>
              </text:list-item>
              <text:list-item text:style-override="id1-3-2-2-5-4">
                <text:number>b.</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list-item>
              <text:list-item text:style-override="id1-3-2-2-5-5">
                <text:number>c.</text:number>
                <text:p text:style-name="al">het afgeven van bewijzen van onvermogen;</text:p>
              </text:list-item>
              <text:list-item text:style-override="id1-3-2-2-5-6">
                <text:number>d.</text:number>
                <text:p text:style-name="al">stukken, benodigd voor de ontvangst van pensioenen, lijfrenten en andere periodieke uitkering;</text:p>
              </text:list-item>
              <text:list-item text:style-override="id1-3-2-2-5-7">
                <text:number>e.</text:number>
                <text:p text:style-name="al">stukken en legalisatie van handtekeningen op stukken betreffende militaire zaken.</text:p>
              </text:list-item>
            </text:list>
          </text:section>
          <text:section text:name="artikel_id1-3-2-2-6" text:style-name="artikel">
            <text:p text:style-name="artikel_kop_titel"><text:span text:style-name="artikel_kop_label">Artikel</text:span> <text:span text:style-name="artikel_kop_nr">5</text:span> Maatstaven van heffing en tarieven</text:p>
            <text:list text:style-name="id1-3-2-2-6-2">
              <text:list-item text:style-override="id1-3-2-2-6-2">
                <text:number>1.</text:number>
                <text:p text:style-name="al">De leges worden geheven naar de maatstaven en tarieven, opgenomen in de bij deze verordening behorende tarieventabel.</text:p>
              </text:list-item>
              <text:list-item text:style-override="id1-3-2-2-6-3">
                <text:number>2.</text:number>
                <text:p text:style-name="al">Voor de berekening van de leges wordt een gedeelte van een in de tarieventabel genoemde eenheid als een volle eenheid aangemerkt.</text:p>
              </text:list-item>
              <text:list-item text:style-override="id1-3-2-2-6-4">
                <text:number>3.</text:number>
                <text:p text:style-name="al">Indien verzocht wordt om verstrekking van informatie in digitale vorm wordt bij digitale verstrekking het equivalent van de papieren verstrekking in rekening gebracht.</text:p>
              </text:list-item>
            </text:list>
            <text:p text:style-name="al"/>
          </text:section>
          <text:section text:name="artikel_id1-3-2-2-7" text:style-name="artikel">
            <text:p text:style-name="artikel_kop_titel"><text:span text:style-name="artikel_kop_label">Artikel</text:span> <text:span text:style-name="artikel_kop_nr">6</text:span> Ontheffing</text:p>
            <text:p text:style-name="al">Ontheffing van leges wordt verleend:</text:p>
            <text:list text:style-name="id1-3-2-2-7-3">
              <text:list-item text:style-override="id1-3-2-2-7-3">
                <text:number>1.</text:number>
                <text:p text:style-name="al">Tot een bedrag gelijk aan 50% van de overeenkomstig het bepaalde onder Titel1, artikel 1.15, 1.16.1, 1.16.2, 1.20.1, Titel 3, artikel 3.1, 3.2 en 3.6 van de tarieflijst verschuldigde leges:</text:p>
              </text:list-item>
              <text:list-item text:style-override="id1-3-2-2-7-4">
                <text:number>a.</text:number>
                <text:p text:style-name="al">indien op een aanvraag om vergunning afwijzend wordt beschikt;</text:p>
              </text:list-item>
              <text:list-item text:style-override="id1-3-2-2-7-5">
                <text:number>b.</text:number>
                <text:p text:style-name="al">indien een aanvraag om vergunning niet verder in behandeling wordt genomen.</text:p>
              </text:list-item>
              <text:list-item text:style-override="id1-3-2-2-7-6">
                <text:number>2.</text:number>
                <text:p text:style-name="al">Tot een bedrag, gelijk aan de helft van het verschuldigde, indien de heffing van leges geschiedt bij wege van abonnement en bij tussentijdse beëindiging van dit abonnement, de helft van de geldigheidsduur daarvan nog niet is verstreken en ten hoogste de helft van het aantal inlichtingen c.q. exemplaren van bescheiden, waarop het recht geeft is verbruikt.</text:p>
              </text:list-item>
            </text:list>
          </text:section>
          <text:section text:name="artikel_id1-3-2-2-8" text:style-name="artikel">
            <text:p text:style-name="artikel_kop_titel"><text:span text:style-name="artikel_kop_label">Artikel</text:span> <text:span text:style-name="artikel_kop_nr">7</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p text:style-name="al"/>
          </text:section>
          <text:section text:name="artikel_id1-3-2-2-9" text:style-name="artikel">
            <text:p text:style-name="artikel_kop_titel"><text:span text:style-name="artikel_kop_label">Artikel</text:span> <text:span text:style-name="artikel_kop_nr">8</text:span> Termijnen van betaling</text:p>
            <text:list text:style-name="id1-3-2-2-9-2">
              <text:list-item text:style-override="id1-3-2-2-9-2">
                <text:number>1.</text:number>
                <text:p text:style-name="al">In afwijking van artikel 9, eerste lid, van de Invorderingswet 1990 moeten de leges worden betaald ingeval de kennisgeving als bedoeld in artikel 7: </text:p>
              </text:list-item>
              <text:list-item text:style-override="id1-3-2-2-9-3">
                <text:number>a.</text:number>
                <text:p text:style-name="al">mondeling wordt gedaan, op het moment van het doen van de kennisgeving;</text:p>
              </text:list-item>
              <text:list-item text:style-override="id1-3-2-2-9-4">
                <text:number>b.</text:number>
                <text:p text:style-name="al">schriftelijk wordt gedaan, op het moment van uitreiken van de kennisgeving, dan wel in geval van toezending daarvan, binnen 14 dagen na de dagtekening van de kennisgeving.</text:p>
              </text:list-item>
              <text:list-item text:style-override="id1-3-2-2-9-5">
                <text:number>2.</text:number>
                <text:p text:style-name="al">De Algemene Termijnenwet is niet van toepassing op de in het eerste lid gestelde termijnen.</text:p>
              </text:list-item>
            </text:list>
            <text:p text:style-name="al"/>
          </text:section>
          <text:section text:name="artikel_id1-3-2-2-10" text:style-name="artikel">
            <text:p text:style-name="artikel_kop_titel"><text:span text:style-name="artikel_kop_label">Artikel</text:span> <text:span text:style-name="artikel_kop_nr">9</text:span> Kwijtschelding</text:p>
            <text:p text:style-name="al">Bij de invordering van de leges wordt geen kwijtschelding verleend.</text:p>
            <text:p text:style-name="al"/>
          </text:section>
          <text:section text:name="artikel_id1-3-2-2-11"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text:p>
            <text:list text:style-name="id1-3-2-2-11-3">
              <text:list-item text:style-override="id1-3-2-2-11-3">
                <text:number>a.</text:number>
                <text:p text:style-name="al">van zuiver redactionele aard zijn;</text:p>
              </text:list-item>
              <text:list-item text:style-override="id1-3-2-2-11-4">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item>
              <text:list-item text:style-override="id1-3-2-2-11-5">
                <text:number>1.</text:number>
                <text:p text:style-name="al">onderdeel 1.1.8 (naspeuringen burgerlijke stand);</text:p>
              </text:list-item>
              <text:list-item text:style-override="id1-3-2-2-11-6">
                <text:number>2.</text:number>
                <text:p text:style-name="al">hoofdstuk 2 (reisdocumenten);</text:p>
              </text:list-item>
              <text:list-item text:style-override="id1-3-2-2-11-7">
                <text:number>3.</text:number>
                <text:p text:style-name="al">hoofdstuk 3 (rijbewijzen);</text:p>
              </text:list-item>
              <text:list-item text:style-override="id1-3-2-2-11-8">
                <text:number>4.</text:number>
                <text:p text:style-name="al">onderdeel 1.4.3 (papieren verstrekking uit basisregistratiepersonen);</text:p>
              </text:list-item>
              <text:list-item text:style-override="id1-3-2-2-11-9">
                <text:number>5.</text:number>
                <text:p text:style-name="al">hoofdstuk 6 (verstrekkingen op grond van de Wet bescherming persoonsgegevens);</text:p>
              </text:list-item>
              <text:list-item text:style-override="id1-3-2-2-11-10">
                <text:number>6.</text:number>
                <text:p text:style-name="al">onderdeel 1.9 1 (verklaring omtrent het gedrag);</text:p>
              </text:list-item>
              <text:list-item text:style-override="id1-3-2-2-11-11">
                <text:number>7.</text:number>
                <text:p text:style-name="al">hoofdstuk 16 (kansspelen);</text:p>
              </text:list-item>
            </text:list>
            <text:p text:style-name="al">een en ander voor zover met deze wijzigingen niet reeds bij het vaststellen of latere wijziging van deze verordening bij raadsbesluit rekening is gehouden.</text:p>
            <text:p text:style-name="al"/>
          </text:section>
          <text:section text:name="artikel_id1-3-2-2-12"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leges.</text:p>
            <text:p text:style-name="al"/>
          </text:section>
          <text:section text:name="artikel_id1-3-2-2-13" text:style-name="artikel">
            <text:p text:style-name="artikel_kop_titel"><text:span text:style-name="artikel_kop_label">Artikel 12 Overgangsrecht</text:span> <text:span text:style-name="artikel_kop_label"/> </text:p>
            <text:list text:style-name="id1-3-2-2-13-2">
              <text:list-item text:style-override="id1-3-2-2-13-2-1">
                <text:number>1.</text:number>
                <text:p text:style-name="al">De artikelen en tarieventabel van de Legesverordening Stein 2019 van 8 november 2018, vervallen met ingang 1 januari 2020, met dien verstande dat zij van toepassing blijven op de belastbare feiten:</text:p>
              </text:list-item>
            </text:list>
            <text:list text:style-name="id1-3-2-2-13-3">
              <text:list-item text:style-override="id1-3-2-2-13-3-1">
                <text:number>a.</text:number>
                <text:p text:style-name="al">die zich voor die datum hebben voorgedaan;</text:p>
              </text:list-item>
              <text:list-item text:style-override="id1-3-2-2-13-3-2">
                <text:number>b.</text:number>
                <text:p text:style-name="al">waarop de Wet ruimtelijke ordening of de Woningwet zoals deze luidden voor inwerkingtreding van de Wet algemene bepalingen omgevingsrecht nog moet worden toegepast .</text:p>
              </text:list-item>
            </text:list>
            <text:list text:style-name="id1-3-2-2-13-4">
              <text:list-item text:style-override="id1-3-2-2-13-4-1">
                <text:number>2.</text:number>
                <text:p text:style-name="al">Indien de datum van inwerkingtreding van deze verordening ligt na de in artikel 13, tweede lid, opgenomen datum van ingang van de heffing, blijven de op grond van het eerste lid vervallen bepalingen gelden voor de in de tussenliggende periode plaatsvindende belastbare feiten voor zover de heffing van de leges hiervoor in die periode plaatsvindt.</text:p>
              </text:list-item>
            </text:list>
          </text:section>
          <text:section text:name="artikel_id1-3-2-2-14" text:style-name="artikel">
            <text:p text:style-name="artikel_kop_titel"><text:span text:style-name="artikel_kop_label">Artikel</text:span> <text:span text:style-name="artikel_kop_nr">13</text:span> Inwerkingtreding en citeertitel</text:p>
            <text:list text:style-name="id1-3-2-2-14-2">
              <text:list-item text:style-override="id1-3-2-2-14-2">
                <text:number>1.</text:number>
                <text:p text:style-name="al">Deze verordening treedt in werking met ingang van de eerste dag na die van de bekendmaking.</text:p>
              </text:list-item>
              <text:list-item text:style-override="id1-3-2-2-14-3">
                <text:number>2.</text:number>
                <text:p text:style-name="al">De datum van ingang van de heffing is <text:span text:style-name="nadrukvet">1 januari 20</text:span><text:span text:style-name="nadrukvet">20</text:span>.</text:p>
              </text:list-item>
              <text:list-item text:style-override="id1-3-2-2-14-4">
                <text:number>3.</text:number>
                <text:p text:style-name="al">Deze verordening wordt aangehaald als "<text:span text:style-name="nadrukvet">Legesverordening Stein 20</text:span><text:span text:style-name="nadrukvet">20</text:span>".</text:p>
              </text:list-item>
            </text:list>
            <text:p text:style-name="al"/>
            <text:p text:style-name="al"/>
            <text:p text:style-name="al"/>
          </text:section>
        </text:section>
        <text:section text:name="regeling-sluiting_id1-3-2-3" text:style-name="regeling-sluiting">
          <text:section text:name="ondertekening_id1-3-2-3-1">
            <text:p><text:span text:style-name="functie">Aldus besloten in de openbare vergadering van 14 november 2019</text:span></text:p>
            <text:p><text:span text:style-name="functie"/></text:p>
            <text:p><text:span text:style-name="functie">De Raad voornoemd,</text:span></text:p>
            <text:p><text:span text:style-name="functie"/></text:p>
            <text:p><text:span text:style-name="functie">de Griffier, de Voorzitter,</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634</text:span><text:line-break/><text:date style:data-style-name="dag" text:fixed="true" text:date-value="2020-01-03"/><text:line-break/><text:date style:data-style-name="jaar" text:fixed="true" text:date-value="2020-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34</text:span><text:date style:data-style-name="nicedate" text:fixed="true" text:date-value="2020-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34</text:span><text:date style:data-style-name="nicedate" text:fixed="true" text:date-value="2020-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Stein</meta:user-defined>
    <meta:user-defined meta:name="OVERHEID.Informatietype/DC.type">officiële publicatie</meta:user-defined>
    <meta:user-defined meta:name="OVERHEIDgvop.Informatietype/DC.type">Verordeningen</meta:user-defined>
    <meta:user-defined meta:name="OVERHEID.Gemeente/OVERHEID.authority">Stein</meta:user-defined>
    <meta:user-defined meta:name="OVERHEID.Gemeente/DCTERMS.publisher">Stein</meta:user-defined>
    <meta:user-defined meta:name="OVERHEID.TaxonomieBeleidsagenda/OVERHEID.category">Financiën | Organisatie en beleid</meta:user-defined>
    <meta:user-defined meta:name="DC.source">artikel 229 van de Gemeentewet]|[1.0:c:BWBR0005416&amp;artikel=229&amp;g=2019-01-01</meta:user-defined>
    <meta:user-defined meta:name="DCTERMS.alternative">Legesverordening Stein 2020</meta:user-defined>
    <dc:language>nl</dc:language>
    <meta:user-defined meta:name="OVERHEID.Gemeente/DC.spatial">Stein</meta:user-defined>
    <meta:user-defined meta:name="DC.title">Verordening op de heffing en de invordering van leges Stein 2020</meta:user-defined>
    <meta:user-defined meta:name="DCTERMS.W3CDTF/DCTERMS.available">2020-01-03</meta:user-defined>
    <meta:user-defined meta:name="DCTERMS.W3CDTF/OVERHEIDop.jaargang">2020</meta:user-defined>
    <meta:user-defined meta:name="OVERHEIDop.externeBijlage">Bijlage legesverordening|exb-2020-403</meta:user-defined>
    <meta:user-defined meta:name="OVERHEIDop.publicationIssue">2634</meta:user-defined>
    <meta:user-defined meta:name="OVERHEIDop.betreftRegeling">CVDR635775_1</meta:user-defined>
    <meta:user-defined meta:name="xs:date/OVERHEIDop.startdatum">2020-01-01</meta:user-defined>
    <meta:user-defined meta:name="OVERHEIDop.GmbID/DC.identifier">gmb-2020-2634</meta:user-defined>
    <meta:user-defined meta:name="OVERHEIDop.versieInformatie"/>
  </office:meta>
</office:document-meta>
</file>