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ijzendeweg 34, 4634 TZ Woensdrecht </text:p>
            <text:p text:style-name="common-al">Het huisvesten van arbeidsmigranten </text:p>
            <text:p text:style-name="common-al">Verzonden 5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30 383153</meta:user-defined>
    <meta:user-defined meta:name="DC.title">Verleende omgevingsvergunning Woensdrecht - Rijzendeweg 34</meta:user-defined>
    <meta:user-defined meta:name="OVERHEID.PostcodeHuisnummer/OVERHEIDop.postcodeHuisnummer">4634TZ 34</meta:user-defined>
    <meta:user-defined meta:name="OVERHEIDop.straatnaam">Rijzendeweg</meta:user-defined>
    <meta:user-defined meta:name="OVERHEIDop.woonplaats">Woens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98</meta:user-defined>
    <meta:user-defined meta:name="OVERHEIDop.GmbID/DC.identifier">gmb-2020-263398</meta:user-defined>
    <meta:user-defined meta:name="OVERHEIDop.versieInformatie"/>
  </office:meta>
</office:document-meta>
</file>