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298, 2153 AE, verwijderen van een boom t.b.v. een uitrit, 09-10-2020, zaaknummer 4110747, olonummer 5509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9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0.223 475115.288</meta:user-defined>
    <meta:user-defined meta:name="DC.title">Aangevraagde omgevingsvergunning, Nieuw-Vennep, Venneperweg 298, 2153 AE, verwijderen van een boom t.b.v. een uitrit, 09-10-2020, zaaknummer 4110747, olonummer 5509431.</meta:user-defined>
    <meta:user-defined meta:name="OVERHEID.PostcodeHuisnummer/OVERHEIDop.postcodeHuisnummer">2153AE 298</meta:user-defined>
    <meta:user-defined meta:name="OVERHEIDop.straatnaam">Venneperweg</meta:user-defined>
    <meta:user-defined meta:name="OVERHEIDop.woonplaats">Nieuw-Venne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93</meta:user-defined>
    <meta:user-defined meta:name="OVERHEIDop.GmbID/DC.identifier">gmb-2020-263393</meta:user-defined>
    <meta:user-defined meta:name="OVERHEIDop.versieInformatie"/>
  </office:meta>
</office:document-meta>
</file>