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ddelhorsterweg 63 te Haren, 9751 TC Groningen – dakopbouw op bestaande serre aan de achterzijde (ontvangstdatum 23-09-2020, dossiernummer 202075827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39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39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39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426.084 576622.784</meta:user-defined>
    <meta:user-defined meta:name="DC.title">Aanvraag omgevingsvergunning: Middelhorsterweg 63 te Haren, 9751 TC Groningen – dakopbouw op bestaande serre aan de achterzijde (ontvangstdatum 23-09-2020, dossiernummer 202075827H)</meta:user-defined>
    <meta:user-defined meta:name="OVERHEID.PostcodeHuisnummer/OVERHEIDop.postcodeHuisnummer">9751TC 63</meta:user-defined>
    <meta:user-defined meta:name="OVERHEIDop.straatnaam">Middelhorsterweg</meta:user-defined>
    <meta:user-defined meta:name="OVERHEIDop.woonplaats">Haren Gn</meta:user-defined>
    <meta:user-defined meta:name="DCTERMS.W3CDTF/DCTERMS.available">2020-10-14</meta:user-defined>
    <meta:user-defined meta:name="DCTERMS.W3CDTF/OVERHEIDop.jaargang">2020</meta:user-defined>
    <meta:user-defined meta:name="OVERHEIDop.publicationIssue">263391</meta:user-defined>
    <meta:user-defined meta:name="OVERHEIDop.GmbID/DC.identifier">gmb-2020-263391</meta:user-defined>
    <meta:user-defined meta:name="OVERHEIDop.versieInformatie"/>
  </office:meta>
</office:document-meta>
</file>