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melden van een bingo </text:p>
            <text:p text:style-name="common-al">Zaaknummer: 347603</text:p>
            <text:p text:style-name="common-al">Beschikking datum verzonden: 9-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38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7603</meta:user-defined>
    <meta:user-defined meta:name="DCTERMS.abstract">het melden van een bingo	</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10-13</meta:user-defined>
    <meta:user-defined meta:name="DCTERMS.W3CDTF/OVERHEIDop.jaargang">2020</meta:user-defined>
    <meta:user-defined meta:name="OVERHEIDop.publicationIssue">263388</meta:user-defined>
    <meta:user-defined meta:name="OVERHEIDop.GmbID/DC.identifier">gmb-2020-263388</meta:user-defined>
    <meta:user-defined meta:name="OVERHEIDop.versieInformatie"/>
  </office:meta>
</office:document-meta>
</file>