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333, 9732 AT Groningen – vellen 3 bomen in tuin aan zijkant woning (ontvangstdatum 06-10-2020, dossiernummer 202076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15.507 583661.805</meta:user-defined>
    <meta:user-defined meta:name="DC.title">Aanvraag omgevingsvergunning: Meerpaal 333, 9732 AT Groningen – vellen 3 bomen in tuin aan zijkant woning (ontvangstdatum 06-10-2020, dossiernummer 202076123)</meta:user-defined>
    <meta:user-defined meta:name="OVERHEID.PostcodeHuisnummer/OVERHEIDop.postcodeHuisnummer">9732AT 333</meta:user-defined>
    <meta:user-defined meta:name="OVERHEIDop.straatnaam">Meerpaal</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380</meta:user-defined>
    <meta:user-defined meta:name="OVERHEIDop.GmbID/DC.identifier">gmb-2020-263380</meta:user-defined>
    <meta:user-defined meta:name="OVERHEIDop.versieInformatie"/>
  </office:meta>
</office:document-meta>
</file>